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CB9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9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e6da1d-6d1f-40f8-aa2b-81bfaea13425" text:name="BossProviderVariable"/>
      </text:user-field-decls>
      <text:p text:style-name="P11"/>
      <text:p text:style-name="Text_20_body"/>
      <text:p text:style-name="P4"><text:span text:style-name="T3"/></text:p>
      <text:p text:style-name="P10"/>
      <text:p text:style-name="P7">Решение</text:p>
      <text:p text:style-name="P7">по результатам рассмотрения ходатайства</text:p>
      <text:p text:style-name="P9"/>
      <text:p text:style-name="P5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<text:span text:style-name="T1">MERAHALL</text:span> <text:span text:style-name="T1">HOLDINGS</text:span> <text:span text:style-name="T1">LIMITED</text:span> (МЕРАХОЛЛ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и Частной компании с ограниченной ответственностью <text:span text:style-name="T1">BERISTOR</text:span> <text:span text:style-name="T1">HOLDINGS</text:span> <text:span text:style-name="T1">LIMITED</text:span> (БЕРИСТОР ХОЛДИНГС ЛИМИТЕД) 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ткрытым акционерным обществом «Деловой центр Московской торгово-промышленной палаты» (далее - ОАО «Деловой центр МТПП») <text:s text:c="28"/>(место нахождения: 117292, г. Москва, ул. Вавилова, д. 57А; основной вид деятельности – строительство зданий и сооружений), в результате приобретения 100% акций (50% и 50% акций соответственно) Компании с ограниченной ответственностью <text:span text:style-name="T1">ALMATECK</text:span> <text:span text:style-name="T1">LIMITED</text:span> (АЛМАТЭК ЛИМИТЕД) <text:s text:c="21"/>(место нахождения: <text:span text:style-name="T1">Poseidonos</text:span>, 1, <text:span text:style-name="T1">LEDRA</text:span> <text:span text:style-name="T1">BUSINESS</text:span> <text:span text:style-name="T1">CENTRE</text:span>, <text:span text:style-name="T1">Egkomi</text:span>, <text:s text:c="18"/><text:span text:style-name="T1">P</text:span>.<text:span text:style-name="T1">C</text:span>. 2406, <text:span text:style-name="T1">Nicosia</text:span>, <text:span text:style-name="T1">Cyprus</text:span>; основной вид деятельности – инвестиционная), которая, в свою очередь, владеет 100% голосующих акций ОАО «Деловой центр МТПП», и сообщает, что приняла решение об удовлетворении данного ходатайства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6CB9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16CB9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7:40:34</meta:creation-date>
    <dc:date>2014-12-29T10:27:05.28</dc:date>
    <meta:editing-duration>PT52S</meta:editing-duration>
    <meta:editing-cycles>1</meta:editing-cycles>
    <meta:generator>OpenOffice.org/3.4.1$Win32 OpenOffice.org_project/341m1$Build-9593</meta:generator>
    <meta:print-date>2014-12-23T17:45:38.41</meta:print-date>
    <meta:document-statistic meta:table-count="0" meta:image-count="1" meta:object-count="0" meta:page-count="1" meta:paragraph-count="6" meta:word-count="190" meta:character-count="1583"/>
    <meta:user-defined meta:name="Поле 1"/>
    <meta:user-defined meta:name="Поле 2"/>
    <meta:user-defined meta:name="Поле 3"/>
    <meta:user-defined meta:name="Поле 4"/>
  </office:meta>
</office:document-meta>
</file>