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CDAB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.212cm" fo:text-align="center" style:justify-single-word="false"/>
      <style:text-properties style:font-name="Times New Roman" fo:font-size="14pt" fo:font-weight="bold"/>
    </style:style>
    <style:style style:name="P9" style:family="paragraph" style:parent-style-name="Text_20_body">
      <style:paragraph-properties fo:margin-left="8.682cm" fo:margin-right="0cm" fo:margin-top="0cm" fo:margin-bottom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8.682cm" fo:margin-right="0cm" fo:margin-top="0cm" fo:margin-bottom="0cm" fo:text-indent="0cm" style:auto-text-indent="false"/>
      <style:text-properties style:font-name="Times New Roman" fo:font-size="14pt"/>
    </style:style>
    <style:style style:name="P11" style:family="paragraph" style:parent-style-name="Text_20_body" style:master-page-name="First_20_Page">
      <style:paragraph-properties fo:margin-left="8.682cm" fo:margin-right="0cm" fo:text-indent="0cm" style:auto-text-indent="false" style:page-number="auto"/>
      <style:text-properties style:font-name="Times New Roman" fo:font-size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617013-c3c9-496f-addd-df7503a9d30c" text:name="BossProviderVariable"/>
      </text:user-field-decls>
      <text:p text:style-name="P11"><text:span text:style-name="T2"/></text:p>
      <text:p text:style-name="P4"> </text:p>
      <text:p text:style-name="P3"> </text:p>
      <text:p text:style-name="P4"> </text:p>
      <text:p text:style-name="P4"/>
      <text:p text:style-name="P5">Решение</text:p>
      <text:p text:style-name="P8">по результатам рассмотрения ходатайства</text:p>
      <text:p text:style-name="P7"><text:span text:style-name="T1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группы лиц в составе: Частной компании с ограниченной ответственностью ALMEFOR HOLDINGS LIMITED (АЛМЕФОР ХОЛДИНГС ЛИМИТЕД) (место нахождения: Poseidonos, 1, LEDRA BUSINESS CENTRE, Egkomi, 2406, Nicosia, Cyprus; основной вид деятельности – инвестиционная) и Частной компании с ограниченной ответственностью DORISTON HOLDINGS LIMITED (ДОРИСТОН ХОЛДИНГС ЛИМИТЕД) (место нахождения: Poseidonos, 1, LEDRA BUSINESS CENTRE, Egkomi, 2406, Nicosia, Cyprus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Закрытым акционерным обществом «КАЛУЖСКИЙ СЕЛЬСКОХОЗЯЙСТВЕННЫЙ ЦЕНТР» (далее - ЗАО «КСЦ») (место нахождения: 117420, г. Москва, ул. Профсоюзная, д. 61А; основной вид деятельности – сдача внаем собственного недвижимого имущества), в результате приобретения 100 % акций (50 % и 50 % акций соответственно) Частной компании с ограниченной ответственностью LAREMAN HOLDINGS LIMITED (ЛАРЕМАН ХОЛДИНГС ЛИМИТЕД) (место нахождения: </text:span><text:span text:style-name="T2">Poseidonos</text:span><text:span text:style-name="T1">, 1, </text:span><text:span text:style-name="T2">LEDRA</text:span> <text:span text:style-name="T2">BUSINESS</text:span> <text:span text:style-name="T2">CENTRE</text:span><text:span text:style-name="T1">, </text:span><text:span text:style-name="T2">Egkomi</text:span><text:span text:style-name="T1">, 2406, Nicosia, Cyprus; основной вид деятельности – инвестиционная), владеющей 100 % голосующих акций ЗАО «КСЦ», и сообщает, что приняла решение об удовлетворении данного ходатайства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CDAB9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2CDAB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5:39:12.41</meta:creation-date>
    <dc:date>2014-12-29T11:31:15.38</dc:date>
    <meta:editing-duration>PT2M20S</meta:editing-duration>
    <meta:editing-cycles>1</meta:editing-cycles>
    <meta:generator>OpenOffice.org/3.4.1$Win32 OpenOffice.org_project/341m1$Build-9593</meta:generator>
    <meta:print-date>2014-12-25T12:55:44.89</meta:print-date>
    <meta:document-statistic meta:table-count="0" meta:image-count="1" meta:object-count="0" meta:page-count="1" meta:paragraph-count="8" meta:word-count="182" meta:character-count="1472"/>
    <meta:user-defined meta:name="Поле 1"/>
    <meta:user-defined meta:name="Поле 2"/>
    <meta:user-defined meta:name="Поле 3"/>
    <meta:user-defined meta:name="Поле 4"/>
  </office:meta>
</office:document-meta>
</file>