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AA30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9pt"/>
    </style:style>
    <style:style style:name="P15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ee9fe4-a957-4114-98f2-307ebfc72736" text:name="BossProviderVariable"/>
      </text:user-field-decls>
      <text:p text:style-name="P12"/>
      <text:p text:style-name="Text_20_body"/>
      <text:p text:style-name="P6"><text:span text:style-name="T2"/></text:p>
      <text:p text:style-name="P4"/>
      <text:p text:style-name="P10">Решение</text:p>
      <text:p text:style-name="P10">по результатам рассмотрения ходатайства</text:p>
      <text:p text:style-name="P11"/>
      <text:p text:style-name="P7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</text:span><text:span text:style-name="T2">MERAHALL</text:span> <text:span text:style-name="T2">HOLDINGS</text:span> <text:span text:style-name="T2">LIMITED</text:span> <text:span text:style-name="T1">(МЕРАХОЛЛ ХОЛДИНГС ЛИМИТЕД) (место нахождения: </text:span><text:span text:style-name="T2">Poseidonos</text:span><text:span text:style-name="T1">, 1, </text:span><text:span text:style-name="T2">LEDRA</text:span> <text:span text:style-name="T2">BUSINESS</text:span> <text:span text:style-name="T2">CENTRE</text:span><text:span text:style-name="T1">, </text:span><text:span text:style-name="T2">Egkomi</text:span><text:span text:style-name="T1">, </text:span><text:span text:style-name="T2">P</text:span><text:span text:style-name="T1">.</text:span><text:span text:style-name="T2">C</text:span><text:span text:style-name="T1">. 2406, </text:span><text:span text:style-name="T2">Nicosia</text:span><text:span text:style-name="T1">, </text:span><text:span text:style-name="T2">Cyprus</text:span><text:span text:style-name="T1">; основной вид деятельности – инвестиционная) и Частной компании с ограниченной ответственностью </text:span><text:span text:style-name="T2">BERISTOR</text:span> <text:span text:style-name="T2">HOLDINGS</text:span> <text:span text:style-name="T2">LIMITED</text:span> <text:span text:style-name="T1">(БЕРИСТОР ХОЛДИНГС ЛИМИТЕД) (место нахождения: </text:span><text:span text:style-name="T2">Poseidonos</text:span><text:span text:style-name="T1">, 1, </text:span><text:span text:style-name="T2">LEDRA</text:span> <text:span text:style-name="T2">BUSINESS</text:span> <text:span text:style-name="T2">CENTRE</text:span><text:span text:style-name="T1">, </text:span><text:span text:style-name="T2">Egkomi</text:span><text:span text:style-name="T1">, </text:span><text:span text:style-name="T2">P</text:span><text:span text:style-name="T1">.</text:span><text:span text:style-name="T2">C</text:span><text:span text:style-name="T1">. 2406, </text:span><text:span text:style-name="T2">Nicosia</text:span><text:span text:style-name="T1">, </text:span><text:span text:style-name="T2">Cyprus</text:span><text:span text:style-name="T1"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ткрытым акционерным обществом «Буревестник-</text:span><text:span text:style-name="T2">XXI</text:span><text:span text:style-name="T1">» (далее - <text:s text:c="26"/>ОАО «Буревестник-</text:span><text:span text:style-name="T2">XXI</text:span><text:span text:style-name="T1">») (место нахождения: 107113, г. Москва, <text:s text:c="31"/>ул. 3-я Рыбинская, д. 18, стр. 2; основной вид деятельности – сдача внаем собственного нежилого недвижимого имущества), в результате приобретения 100% акций (50% и 50% акций соответственно) Компании с ограниченной </text:span><text:span text:style-name="T1">ответственностью </text:span><text:span text:style-name="T2">STONEBURY</text:span> <text:span text:style-name="T2">LIMITED</text:span> <text:span text:style-name="T1">(</text:span><text:span text:style-name="T2">C</text:span><text:span text:style-name="T1">ТОНБЕРИ ЛИМИТЕД) (место нахождения: </text:span><text:span text:style-name="T2">Agiou</text:span> <text:span text:style-name="T2">Pavlou</text:span><text:span text:style-name="T1">, 15, </text:span><text:span text:style-name="T2">LEDRA</text:span> <text:span text:style-name="T2">HOUSE</text:span><text:span text:style-name="T1">, </text:span><text:span text:style-name="T2">Agios</text:span> <text:span text:style-name="T2">Andreas</text:span><text:span text:style-name="T1">, </text:span><text:span text:style-name="T2">P</text:span><text:span text:style-name="T1">.</text:span><text:span text:style-name="T2">C</text:span><text:span text:style-name="T1">. 1105, </text:span><text:span text:style-name="T2">Nicosia</text:span><text:span text:style-name="T1">, </text:span><text:span text:style-name="T2">Cyprus</text:span><text:span text:style-name="T1">; основной вид деятельности – инвестиционная), которая, в свою очередь, владеет 100% голосующих акций ОАО «Буревестник-XXI», <text:s text:c="28"/>и сообщает, что приняла решение об удовлетворении данного ходатайства.</text:span>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AA3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FAA30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5:44:19.97</meta:creation-date>
    <dc:date>2014-12-29T11:33:02.81</dc:date>
    <meta:editing-duration>PT44S</meta:editing-duration>
    <meta:editing-cycles>1</meta:editing-cycles>
    <meta:generator>OpenOffice.org/3.4.1$Win32 OpenOffice.org_project/341m1$Build-9593</meta:generator>
    <meta:print-date>2014-12-25T12:58:30.58</meta:print-date>
    <meta:document-statistic meta:table-count="0" meta:image-count="1" meta:object-count="0" meta:page-count="1" meta:paragraph-count="6" meta:word-count="188" meta:character-count="1594"/>
    <meta:user-defined meta:name="Поле 1"/>
    <meta:user-defined meta:name="Поле 2"/>
    <meta:user-defined meta:name="Поле 3"/>
    <meta:user-defined meta:name="Поле 4"/>
  </office:meta>
</office:document-meta>
</file>