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A146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9.426cm" fo:margin-right="0cm" fo:margin-top="0cm" fo:margin-bottom="0cm" fo:text-indent="0cm" style:auto-text-indent="false"/>
      <style:text-properties fo:font-size="13.5pt"/>
    </style:style>
    <style:style style:name="P12" style:family="paragraph" style:parent-style-name="Text_20_body">
      <style:paragraph-properties fo:margin-left="9.42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426cm" fo:margin-right="0cm" fo:margin-top="0cm" fo:margin-bottom="0cm" fo:text-indent="0cm" style:auto-text-indent="false" style:page-number="auto"/>
      <style:text-properties fo:font-size="13.5pt"/>
    </style:style>
    <style:style style:name="P16" style:family="paragraph" style:parent-style-name="Text_20_body">
      <style:paragraph-properties fo:margin-left="9.42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32cdb3-50b4-463e-b59e-0ba31f333fdf" text:name="BossProviderVariable"/>
      </text:user-field-decls>
      <text:p text:style-name="P15"/>
      <text:p text:style-name="P11"/>
      <text:p text:style-name="P11"/>
      <text:p text:style-name="P12"/>
      <text:p text:style-name="P12"/>
      <text:p text:style-name="P6"/>
      <text:p text:style-name="P9">Решение</text:p>
      <text:p text:style-name="P9">по результатам рассмотрения ходатайства</text:p>
      <text:p text:style-name="P7"/>
      <text:p text:style-name="P13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<text:span text:style-name="T1">Частной акционерной компании с ограниченной ответственностью </text:span><text:span text:style-name="T2">COALCO</text:span><text:span text:style-name="T1"> </text:span><text:span text:style-name="T2">REAL</text:span><text:span text:style-name="T1"> </text:span><text:span text:style-name="T2">ESTATE</text:span><text:span text:style-name="T1"> </text:span><text:span text:style-name="T2">INVESTMENTS</text:span><text:span text:style-name="T1"> </text:span><text:span text:style-name="T2">LIMITED</text:span><text:span text:style-name="T1"> </text:span><text:span text:style-name="T1">(КОАЛКО РИАЛ ЭСТЕЙТ ИНВЕСТМЕНТС ЛИМИТЕД) <text:s text:c="21"/>(место нахождения: </text:span><text:span text:style-name="T2">Agiou</text:span><text:span text:style-name="T1"> </text:span><text:span text:style-name="T2">Pavlou</text:span><text:span text:style-name="T1">, 15, </text:span><text:span text:style-name="T2">LEDRA</text:span><text:span text:style-name="T1"> </text:span><text:span text:style-name="T2">HOUSE</text:span><text:span text:style-name="T1">, </text:span><text:span text:style-name="T2">Agios</text:span><text:span text:style-name="T1"> </text:span><text:span text:style-name="T2">Andreas</text:span><text:span text:style-name="T1">, </text:span><text:span text:style-name="T2">P</text:span><text:span text:style-name="T1">.</text:span><text:span text:style-name="T2">C</text:span><text:span text:style-name="T1">. 1105, </text:span><text:span text:style-name="T2">Nicosia</text:span><text:span text:style-name="T1">, </text:span><text:span text:style-name="T2">Cyprus</text:span><text:span text:style-name="T1">; основной вид деятельности – инвестиционная) </text:span>о даче согласия на приобретение прав, позволяющих определять условия осуществления предпринимательской деятельности следующими обществами:</text:p>
      <text:p text:style-name="P14">Общества с ограниченной ответственностью «Повадино-1» (далее - <text:s/>ООО «Повадино-1») (место нахождения: 142063, Московская область, <text:s text:c="25"/>г. Домодедово, село Вельяминово, строение 9; основной вид деятельности - управление недвижимым имуществом),</text:p>
      <text:p text:style-name="P14">Общества с ограниченной ответственностью «Стабильность-2» (далее - ООО «Стабильность-2») (место нахождения: 142063, Московская область, <text:s text:c="18"/>г. Домодедово, село Вельяминово, строение 9; основной вид деятельности - управление недвижимым имуществом),</text:p>
      <text:p text:style-name="P14">Общества с ограниченной ответственностью «Стабильность-3» (далее - ООО «Стабильность-3») (место нахождения: 142063, Московская область, <text:s text:c="15"/>г. Домодедово, село Вельяминово, строение 9; основной вид деятельности - управление недвижимым имуществом),</text:p>
      <text:p text:style-name="P13"><text:span text:style-name="T1">Общества с ограниченной ответственностью «Станция Повадино» </text:span><text:span text:style-name="T1">(далее - ООО «Станция Повадино») (место нахождения: 142063, Московская область, г. Домодедово, село Вельяминово, строение 9; основной вид деятельности - управление недвижимым имуществом), </text:span>в результате приобретения 100% акций Закрытой акционерной компании с ограниченной ответственностью <text:span text:style-name="T3">FTAGMA</text:span> <text:span text:style-name="T3">INVESTMENTS</text:span> <text:span text:style-name="T3">LIMITED</text:span><text:span text:style-name="T1"> (ФТАГМА ИНВЕСТМЕНТС ЛИМИТЕД) (далее – Компания ФТАГМА ИНВЕСТМЕНТС ЛИМИТЕД) (место нахождения: </text:span><text:span text:style-name="T2">Agiou</text:span><text:span text:style-name="T1"> </text:span><text:span text:style-name="T2">Pavlou</text:span><text:span text:style-name="T1">, 15, </text:span><text:span text:style-name="T2">LEDRA</text:span><text:span text:style-name="T1"> </text:span><text:span text:style-name="T2">HOUSE</text:span><text:span text:style-name="T1">, <text:s text:c="22"/></text:span><text:span text:style-name="T2">Agios</text:span><text:span text:style-name="T1"> </text:span><text:span text:style-name="T2">Andreas</text:span><text:span text:style-name="T1">, </text:span><text:span text:style-name="T2">P</text:span><text:span text:style-name="T1">.</text:span><text:span text:style-name="T2">C</text:span><text:span text:style-name="T1">. 1105, </text:span><text:span text:style-name="T2">Nicosia</text:span><text:span text:style-name="T1">, </text:span><text:span text:style-name="T2">Cyprus</text:span><text:span text:style-name="T1">; основной вид деятельности – инвестиционная), владеющей 100% долей в уставном капитале <text:s text:c="30"/>ООО «Повадино-1», которое, в свою очередь, является единственным участником ООО «Стабильность-2», ООО «Стабильность-3» и ООО «Станция </text:span><text:soft-page-break/><text:span text:style-name="T1">Повадино»</text:span>, и сообщает, что приняла решение об удовлетворении данного ходатайства.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A146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7A146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7:01:22.47</meta:creation-date>
    <dc:date>2014-12-29T11:34:42.01</dc:date>
    <meta:editing-duration>PT2M1S</meta:editing-duration>
    <meta:editing-cycles>1</meta:editing-cycles>
    <meta:generator>OpenOffice.org/3.4.1$Win32 OpenOffice.org_project/341m1$Build-9593</meta:generator>
    <meta:print-date>2014-12-24T17:07:10.34</meta:print-date>
    <meta:document-statistic meta:table-count="0" meta:image-count="1" meta:object-count="0" meta:page-count="2" meta:paragraph-count="10" meta:word-count="261" meta:character-count="2328"/>
    <meta:user-defined meta:name="Поле 1"/>
    <meta:user-defined meta:name="Поле 2"/>
    <meta:user-defined meta:name="Поле 3"/>
    <meta:user-defined meta:name="Поле 4"/>
  </office:meta>
</office:document-meta>
</file>