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CC79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94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/>
    </style:style>
    <style:style style:name="P5" style:family="paragraph" style:parent-style-name="Text_20_body">
      <style:paragraph-properties fo:margin-left="9.55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left="9.55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5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9pt"/>
    </style:style>
    <style:style style:name="T1" style:family="text">
      <style:text-properties fo:language="en" fo:country="US"/>
    </style:style>
    <style:style style:name="T2" style:family="text">
      <style:text-properties style:text-position="33% 80%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c2dd6b-7758-4ffb-a31a-e09e7049f1a7" text:name="BossProviderVariable"/>
      </text:user-field-decls>
      <text:p text:style-name="P9"/>
      <text:p text:style-name="P5"><text:span text:style-name="T1"/></text:p>
      <text:p text:style-name="P2"/>
      <text:p text:style-name="P2"/>
      <text:p text:style-name="P7">Решение</text:p>
      <text:p text:style-name="P7">по результатам рассмотрения ходатайства</text:p>
      <text:p text:style-name="P8"/>
      <text:p text:style-name="P3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группы лиц в составе: Частной компании с ограниченной ответственностью <text:span text:style-name="T1">MERAHALL</text:span> <text:span text:style-name="T1">HOLDINGS</text:span> <text:span text:style-name="T1">LIMITED</text:span> (МЕРАХОЛЛ ХОЛДИНГС ЛИМИТЕД) (место нахождения: <text:span text:style-name="T1">Poseidonos</text:span>, 1, <text:span text:style-name="T1">LEDRA</text:span> <text:span text:style-name="T1">BUSINESS</text:span> <text:span text:style-name="T1">CENTRE</text:span>, <text:span text:style-name="T1">Egkomi</text:span>, <text:span text:style-name="T1">P</text:span>.<text:span text:style-name="T1">C</text:span>. 2406, <text:span text:style-name="T1">Nicosia</text:span>, <text:span text:style-name="T1">Cyprus</text:span>; основной вид деятельности – инвестиционная) и Частной компании с ограниченной ответственностью <text:span text:style-name="T1">BERISTOR</text:span> <text:span text:style-name="T1">HOLDINGS</text:span> <text:span text:style-name="T1">LIMITED</text:span> (БЕРИСТОР ХОЛДИНГС ЛИМИТЕД) (место нахождения: <text:span text:style-name="T1">Poseidonos</text:span>, 1, <text:span text:style-name="T1">LEDRA</text:span> <text:span text:style-name="T1">BUSINESS</text:span> <text:span text:style-name="T1">CENTRE</text:span>, <text:span text:style-name="T1">Egkomi</text:span>, <text:span text:style-name="T1">P</text:span>.<text:span text:style-name="T1">C</text:span>. 2406, <text:span text:style-name="T1">Nicosia</text:span>, <text:span text:style-name="T1">Cyprus</text:span>; основной вид деятельности – инвестиционная) о даче согласия на приобретение прав, позволяющих определять условия осуществления предпринимательской деятельности Закрытым акционерным обществом «Корпорация А.Н.Д.» (далее - <text:s text:c="27"/>ЗАО «Корпорация А.Н.Д.») (место нахождения: 123242, г. Москва, ул. Садовая-Кудринская, д. 1; основной вид деятельности – сдача внаем собственного нежилого недвижимого имущества), в результате приобретения 100% акций (50% и 50% акций соответственно) Компании с ограниченной ответственностью <text:span text:style-name="T1">DABO</text:span> <text:span text:style-name="T1">INVESTMENTS</text:span> <text:span text:style-name="T1">LIMITED</text:span> (ДАБО ИНВЕСТМЕНТС ЛИМИТЕД) (место нахождения: <text:span text:style-name="T1">Prodromou</text:span>, 75, <text:span text:style-name="T1">ONEWORLD</text:span> <text:span text:style-name="T1">PARKVIEW</text:span> <text:span text:style-name="T1">HOUSE</text:span>, 4<text:span text:style-name="T2">th</text:span> <text:span text:style-name="T1">floor</text:span>, <text:span text:style-name="T1">P</text:span>.<text:span text:style-name="T1">C</text:span>. 2063, <text:span text:style-name="T1">Nicosia</text:span>, <text:span text:style-name="T1">Cyprus</text:span>; основной вид деятельности – инвестиционная), которая, в свою очередь, владеет 100% голосующих акций ЗАО «Корпорация А.Н.Д.», и сообщает, что приняла решение <text:s text:c="38"/>об удовлетворении данного ходатайства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CC79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5CC791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1:42:09.78</meta:creation-date>
    <dc:date>2014-12-29T11:36:18.54</dc:date>
    <meta:editing-duration>PT37S</meta:editing-duration>
    <meta:editing-cycles>1</meta:editing-cycles>
    <meta:generator>OpenOffice.org/3.4.1$Win32 OpenOffice.org_project/341m1$Build-9593</meta:generator>
    <meta:print-date>2014-12-25T11:49:02.43</meta:print-date>
    <meta:document-statistic meta:table-count="0" meta:image-count="1" meta:object-count="0" meta:page-count="1" meta:paragraph-count="4" meta:word-count="189" meta:character-count="1594"/>
    <meta:user-defined meta:name="Поле 1"/>
    <meta:user-defined meta:name="Поле 2"/>
    <meta:user-defined meta:name="Поле 3"/>
    <meta:user-defined meta:name="Поле 4"/>
  </office:meta>
</office:document-meta>
</file>