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14A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0.499cm" style:auto-text-indent="false"/>
      <style:text-properties style:font-name="Times New Roman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d4308-c6ff-497a-98ed-238d6824bba4" text:name="BossProviderVariable"/>
      </text:user-field-decls>
      <text:p text:style-name="P14"/>
      <text:p text:style-name="P15"/>
      <text:p text:style-name="P9"><text:span text:style-name="T1"><text:s text:c="76"/></text:span></text:p>
      <text:p text:style-name="P3"> </text:p>
      <text:p text:style-name="P6">                                                                               </text:p>
      <text:p text:style-name="P3"> </text:p>
      <text:p text:style-name="P3"> </text:p>
      <text:p text:style-name="P3"> </text:p>
      <text:p text:style-name="P3">  </text:p>
      <text:p text:style-name="P3"> </text:p>
      <text:p text:style-name="P8"> </text:p>
      <text:p text:style-name="P12">Решение</text:p>
      <text:p text:style-name="P12">по результатам рассмотрения ходатайства</text:p>
      <text:p text:style-name="P5"> </text:p>
      <text:p text:style-name="P7"><text:s text:c="6"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Корпорация «Металлы Восточной Сибири» (место нахождения: 119049, г.Москва, ул.Донская, д.13; основной вид деятельности – деятельность по управлению холдингами) о приобретении прав, позволяющих осуществлять функции единоличного исполнительного органа ООО «Талинский угольный разрез» (место нахождения: 671440, Республика Бурятия, Еравнинский район, пос.Озерный, ул.Озерная, д.2; основной вид деятельности – добыча угля прямым способом и его реализация), и приняла решение об удовлетворении данного ходатайства.</text:p>
      <text:p text:style-name="P7"> </text:p>
      <text:p text:style-name="P5"> </text:p>
      <text:p text:style-name="P5">  </text:p>
      <text:p text:style-name="P3"><text:span text:style-name="T3">                                                                       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14A0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E14A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1:04:22</meta:creation-date>
    <dc:date>2014-12-29T11:40:57.08</dc:date>
    <meta:editing-duration>PT1M56S</meta:editing-duration>
    <meta:editing-cycles>1</meta:editing-cycles>
    <meta:generator>OpenOffice.org/3.4.1$Win32 OpenOffice.org_project/341m1$Build-9593</meta:generator>
    <meta:print-date>2014-12-18T15:33:42.85</meta:print-date>
    <meta:document-statistic meta:table-count="0" meta:image-count="1" meta:object-count="0" meta:page-count="1" meta:paragraph-count="19" meta:word-count="85" meta:character-count="1002"/>
    <meta:user-defined meta:name="Поле 1"/>
    <meta:user-defined meta:name="Поле 2"/>
    <meta:user-defined meta:name="Поле 3"/>
    <meta:user-defined meta:name="Поле 4"/>
  </office:meta>
</office:document-meta>
</file>