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D810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ab-stops>
          <style:tab-stop style:position="0cm"/>
        </style:tab-stops>
      </style:paragraph-properties>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4" style:family="paragraph" style:parent-style-name="Text_20_body">
      <style:paragraph-properties fo:margin-top="0cm" fo:margin-bottom="0cm" style:line-height-at-least="0.64cm" fo:text-align="justify" style:justify-single-word="false"/>
      <style:text-properties fo:font-size="14pt"/>
    </style:style>
    <style:style style:name="P15" style:family="paragraph" style:parent-style-name="Text_20_body">
      <style:paragraph-properties fo:margin-top="0cm" fo:margin-bottom="0cm" style:line-height-at-least="0.64cm" fo:text-align="justify" style:justify-single-word="false"/>
    </style:style>
    <style:style style:name="P16"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font-name="Times New Roman" fo:font-size="14pt" fo:language="ru" fo:country="RU" style:font-size-asian="14pt" style:font-size-complex="14pt"/>
    </style:style>
    <style:style style:name="P25"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6"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9.525cm" fo:margin-right="0cm" fo:margin-top="0cm" fo:margin-bottom="0cm" fo:line-height="100%" fo:text-align="start" style:justify-single-word="false" fo:text-indent="0cm" style:auto-text-indent="false"/>
      <style:text-properties style:font-name="Times New Roman1" fo:font-size="14pt" fo:language="en" fo:country="US" style:font-size-asian="14pt" style:font-size-complex="14pt"/>
    </style:style>
    <style:style style:name="P28" style:family="paragraph" style:parent-style-name="Text_20_body">
      <style:paragraph-properties fo:margin-left="0cm" fo:margin-right="-0.026cm" fo:margin-top="0cm" fo:margin-bottom="0cm" style:line-height-at-least="0.64cm" fo:text-align="justify" style:justify-single-word="false" fo:text-indent="0.965cm" style:auto-text-indent="false" fo:background-color="transparent">
        <style:background-image/>
      </style:paragraph-properties>
      <style:text-properties style:font-name="Times New Roman" fo:font-size="14pt" fo:letter-spacing="normal" fo:language="ru" fo:country="RU" style:font-size-asian="14pt" style:language-asian="ru" style:country-asian="RU"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master-page-name="First_20_Page">
      <style:paragraph-properties fo:margin-left="9.525cm" fo:margin-right="0cm" fo:text-indent="0cm" style:auto-text-indent="false" style:page-number="auto"/>
      <style:text-properties style:font-name="Times New Roman" fo:font-size="14pt" style:font-size-asian="14pt" style:font-size-complex="14pt"/>
    </style:style>
    <style:style style:name="P31" style:family="paragraph" style:parent-style-name="Text_20_body">
      <style:paragraph-properties fo:margin-top="0cm" fo:margin-bottom="0cm" fo:text-align="start" style:justify-single-word="false"/>
      <style:text-properties fo:color="#000000" style:font-name="Times New Roman" fo:font-size="10pt" fo:letter-spacing="normal" fo:language="ru" fo:country="RU" fo:font-weight="normal" style:font-size-asian="10pt" style:language-asian="ru" style:country-asian="RU" style:font-weight-asian="normal" style:font-size-complex="10pt"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style:use-window-font-color="true" style:font-name="Times New Roman" fo:background-color="#ffffff" style:font-size-asian="14pt" style:font-size-complex="14pt"/>
    </style:style>
    <style:style style:name="T4" style:family="text">
      <style:text-properties style:use-window-font-color="true" style:font-name="Times New Roman" fo:language="ru" fo:country="RU" fo:background-color="#ffffff" style:font-size-asian="14pt" style:font-size-complex="14pt"/>
    </style:style>
    <style:style style:name="T5" style:family="text">
      <style:text-properties style:use-window-font-color="true" fo:font-size="13pt" fo:letter-spacing="normal" fo:language="ru" fo:country="RU" fo:background-color="#ffffff" style:font-size-asian="13pt" style:language-asian="ru" style:country-asian="RU" style:font-size-complex="13pt"/>
    </style:style>
    <style:style style:name="T6" style:family="text">
      <style:text-properties style:use-window-font-color="true" fo:background-color="#ffffff"/>
    </style:style>
    <style:style style:name="T7" style:family="text">
      <style:text-properties style:use-window-font-color="tru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use-window-font-color="true" fo:language="ru" fo:country="RU" fo:background-color="#ffffff" style:font-size-asian="14pt" style:font-size-complex="14pt"/>
    </style:style>
    <style:style style:name="T9" style:family="text">
      <style:text-properties style:use-window-font-color="true"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0" style:family="text">
      <style:text-properties style:font-name="Times New Roman" fo:font-size="14pt" fo:letter-spacing="normal" fo:language="ru" fo:country="RU" style:font-size-asian="14pt" style:language-asian="ru" style:country-asian="RU" style:font-size-complex="14pt"/>
    </style:style>
    <style:style style:name="T11" style:family="text">
      <style:text-properties style:font-name="Times New Roman" fo:font-size="14pt" style:font-size-asian="14pt" style:font-size-complex="14pt"/>
    </style:style>
    <style:style style:name="T12" style:family="text">
      <style:text-properties fo:color="#000000"/>
    </style:style>
    <style:style style:name="T13" style:family="text">
      <style:text-properties fo:color="#000000" style:text-line-through-style="none" style:text-position="0% 100%"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4" style:family="text">
      <style:text-properties fo:color="#000000" style:text-line-through-style="none" style:text-position="0% 100%" style:font-name="Times New Roman1"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6" style:family="text">
      <style:text-properties fo:color="#000000" style:font-name="Times New Roman1" fo:letter-spacing="normal" fo:language="ru" fo:country="RU" fo:background-color="#ffffff" style:font-size-asian="14pt" style:language-asian="ru" style:country-asian="RU" style:font-size-complex="14pt"/>
    </style:style>
    <style:style style:name="T17" style:family="text">
      <style:text-properties fo:color="#000000" style:font-name="Times New Roman" fo:background-color="transparent" style:font-size-asian="14pt" style:font-size-complex="14pt"/>
    </style:style>
    <style:style style:name="T18" style:family="text">
      <style:text-properties fo:color="#000000" style:font-size-asian="14pt" style:font-size-complex="14pt"/>
    </style:style>
    <style:style style:name="T19" style:family="text">
      <style:text-properties fo:color="#000000"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05c620-b416-4791-8587-8af19d375e11" text:name="BossProviderVariable"/>
      </text:user-field-decls>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h text:style-name="P4" text:outline-level="1">РЕШЕНИЕ </text:h>
      <text:p text:style-name="P9">о рассмотрении жалобы </text:p>
      <text:p text:style-name="P9">на постановление о наложении штрафа</text:p>
      <text:p text:style-name="P10"/>
      <text:p text:style-name="P16">«<text:span text:style-name="T1">15</text:span>» <text:span text:style-name="T2">декабря </text:span>2014 г.                                                          <text:s text:c="6"/>   <text:s text:c="4"/>    <text:s/>           г. Москва</text:p>
      <text:p text:style-name="P9"/>
      <text:p text:style-name="P14"><text:span text:style-name="T3"><text:tab/></text:span><text:span text:style-name="T4">Я, начальник Правового управления Федеральной антимонопольной службы Пузыревский Сергей Анатольевич, рассмотрев материалы жалобы на постановление по делу об административном правонарушении<text:line-break/>№ 4-19.8-466/00-05-14 от 23.10.2014 о наложении штрафа по делу об административном правонарушении в отношении </text:span><text:span text:style-name="T16">ООО «ПСП Завод ЖБИ» (адрес: 682800, Хабаровский край, <text:s/>г. Советская гавань, ул. Морская, д. 7; дата регистрации в качестве юридического лица — 30.12.2003; <text:s text:c="37"/>ОГРН 1032700103600; ИНН 2704016699; КПП 270401001)</text:span><text:span text:style-name="T5"> </text:span><text:span text:style-name="T3">(далее — Жалоба), </text:span><text:span text:style-name="T17">в отсутствии законного представителя </text:span><text:span text:style-name="Основной_20_шрифт_20_абзаца"><text:span text:style-name="T14">ООО «ПСП Завод ЖБИ»</text:span></text:span><text:span text:style-name="T17">, <text:s/></text:span></text:p>
      <text:p text:style-name="P15"/>
      <text:p text:style-name="P13">УСТАНОВИЛ:</text:p>
      <text:p text:style-name="P8"> </text:p>
      <text:p text:style-name="P18"><text:span text:style-name="T10">В ФАС России поступила Жалоба (вх. от 24.11.2014 № </text:span><text:span text:style-name="T11">107134-ЭП/14</text:span><text:span text:style-name="T10">), по результатам рассмотрения которой установлено следующее.</text:span></text:p>
      <text:p text:style-name="P19">В связи с проведением ФАС России анализа рынков строительных материалов на территории Дальневосточного федерального округа, на основании части 1 статьи 25 Федерального закона от 26.07.2006 № 135-ФЗ «О защите конкуренции» (далее – Закон о защите конкуренции), ФАС России <text:soft-page-break/>письмом от 19.06.2014 № АЦ/24382/14 направила запрос информации в адрес ООО «ПСП Завод ЖБИ» (далее – Запрос),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p>
      <text:p text:style-name="P19">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text:span text:style-name="T1">(</text:span><text:span text:style-name="T2">Т</text:span>аблица 1). Данные представляются в кубических метрах.</text:p>
      <text:p text:style-name="P19">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9">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9">4. Сведения о производственных мощностях предприятия согласно Приложению, таблица 4.</text:p>
      <text:p text:style-name="P19">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9">6. Контактные данные лица (Ф.И.О., должность, телефон) с которым могут связаться сотрудники антимонопольного органа по данному вопросу.</text:p>
      <text:p text:style-name="P19">7.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9">До 04.07.2014 (срок представления информации, установленный Запросом) запрошенная информация в ФАС России не поступала.</text:p>
      <text:p text:style-name="P17">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15) вручено ООО «ПСП Завод ЖБИ» 02.07.2014. </text:p>
      <text:p text:style-name="P17"><text:span text:style-name="T12">В соответствии с частью 1 статьи 25 Закона о защите конкуренции коммерческие организации и некоммерческие организации (их должностные </text:span><text:soft-page-break/><text:span text:style-name="T12">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2">.</text:span></text:p>
      <text:p text:style-name="P29">Таким образом, ООО «ПСП Завод ЖБИ» нарушило требование части 1 статьи 25 Закона о защите конкуренции, не представив информацию в антимонопольный орган в срок, установленный мотивированным требованием.</text:p>
      <text:p text:style-name="P28">Согласно части 5 статьи 19.8 Кодекса Российской Федерации об административных правонарушениях (далее – КоАП) установлена ответственность за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text:span text:style-name="T7">влечет наложение административного штрафа на юридических лиц в размере от пятидесяти тысяч до пятисот тысяч рублей.</text:span></text:p>
      <text:p text:style-name="P21">При рассмотрении жалобы по дел<text:span text:style-name="T2">у</text:span> об административном правонарушении № <text:span text:style-name="T8">4-19.8-466/00-05-14</text:span> установлено, что <text:span text:style-name="T18">ООО «ПСП Завод ЖБИ» полностью </text:span><text:span text:style-name="T19">представил, запрошенную информацию в ФАС России, а </text:span><text:span text:style-name="T19">именно до 04.07.2014 была направлена вся запрошенная информация. </text:span></text:p>
      <text:p text:style-name="P24">С учетом того, что ООО «ПСП Завод ЖБИ» получило запрос только 02.07.2014, у ООО «ПСП Завод ЖБИ» имелся ограниченный срок для представления полной информации по запросу ФАС России. Вместе с тем, <text:soft-page-break/>полная информация по запросу ФАС России была представлена в разумный срок. Так, информация по пунктам 2 и 7 Запроса 02.07.2014 была направлена на адрес электронной почты сотрудника ФАС России, информация по пунктам<text:line-break/>1, 3-6 Запроса была направлена 03.07.2014 (исх. № 571), однако в ФАС России поступила только 16.07.2014. Таким образом, в действиях ООО «ПСП Завод ЖБИ» отсутствует событие административного правонарушения.</text:p>
      <text:p text:style-name="P20">В соответствии с пунктом 1 части 1 статьи 24.5 КоАП начатое производство подлежит прекращению при отсутствии события административного правонарушения.</text:p>
      <text:p text:style-name="P23">Руководствуясь пунктом 1 части 1 статьи 24.5 КоАП, пунктом 3 части 1 статьи 30.7 КоАП,</text:p>
      <text:p text:style-name="P22"/>
      <text:p text:style-name="P25">РЕШИЛ:</text:p>
      <text:p text:style-name="P11"> </text:p>
      <text:p text:style-name="P17">Постановление о наложении штрафа по делу об административном правонарушении <text:span text:style-name="T6">№ </text:span><text:span text:style-name="T9">4-19.8-466/00-05-14</text:span><text:span text:style-name="T6"> от 23.10</text:span><text:span text:style-name="T13">.2014</text:span> в отношении <text:span text:style-name="T15">ООО «ПСП Завод ЖБИ»</text:span>, отменить, производство по делу прекратить в связи с отсутствием события административного правонарушения<text:span text:style-name="T6">.</text:span></text:p>
      <text:p text:style-name="P17">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7"> </text:p>
      <text:p text:style-name="P11">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D8100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03D810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4:48:23.43</meta:creation-date>
    <dc:date>2014-12-29T13:59:36.26</dc:date>
    <meta:editing-duration>PT1M</meta:editing-duration>
    <meta:editing-cycles>1</meta:editing-cycles>
    <meta:generator>OpenOffice.org/3.4.1$Win32 OpenOffice.org_project/341m1$Build-9593</meta:generator>
    <meta:document-statistic meta:table-count="0" meta:image-count="1" meta:object-count="0" meta:page-count="4" meta:paragraph-count="34" meta:word-count="898" meta:character-count="6958"/>
    <meta:user-defined meta:name="Поле 1"/>
    <meta:user-defined meta:name="Поле 2"/>
    <meta:user-defined meta:name="Поле 3"/>
    <meta:user-defined meta:name="Поле 4"/>
  </office:meta>
</office:document-meta>
</file>