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0FA4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keep-with-next="always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/>
    </style:style>
    <style:style style:name="T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08e541-b66d-45e6-9766-d614cb59da9c" text:name="BossProviderVariable"/>
      </text:user-field-decls>
      <text:p text:style-name="P17"/>
      <text:p text:style-name="P15"/>
      <text:p text:style-name="P4"><text:s text:c="70"/></text:p>
      <text:p text:style-name="P6"/>
      <text:p text:style-name="P6"/>
      <text:p text:style-name="P5"> </text:p>
      <text:p text:style-name="P5"> </text:p>
      <text:p text:style-name="P5"> </text:p>
      <text:p text:style-name="P5"> </text:p>
      <text:p text:style-name="P5"/>
      <text:p text:style-name="P5"> </text:p>
      <text:p text:style-name="P5"/>
      <text:p text:style-name="P11">  </text:p>
      <text:p text:style-name="P12"> </text:p>
      <text:p text:style-name="P14">Решение</text:p>
      <text:p text:style-name="P8">по результатам рассмотрения ходатайства</text:p>
      <text:p text:style-name="P8"/>
      <text:h text:style-name="P3" text:outline-level="4">      <text:span text:style-name="T2">В  соответствии  со статьями 28, 33  Федерального  закона  от 26.07.2006  №135-ФЗ «О защите конкуренции» Федеральная антимонопольная служба рассмотрела ходатайство</text:span> <text:span text:style-name="T2">Компании «КИЛТОН ОВЕРСИЗ ЛИМИТЕД» (место нахождения: Посейдонос, 1 ЛЕДРА БИЗНЕСС ЦЕНТР Эгкоми, 2406, Никосия, Кипр; основной вид деятельности – инвестиционная деятельность) о приобретении прав, позволяющих определять условия осуществления ОАО «Русский уголь» предпринимательской деятельности</text:span> <text:span text:style-name="T2">(место нахождения: 107031, г.Москва, ул.Петровка, д.10; основной вид деятельности – добыча и переработка полезных ископаемых), в результате  приобретения Компанией</text:span> <text:span text:style-name="T2">«КИЛТОН ОВЕРСИЗ ЛИМИТЕД» 100% голосующих акций «КЛЭВЕРЛИ ХОЛДИНГ ЛИМИТЕД» (место нахождения: Посейдонос, 1 ЛЕДРА БИЗНЕСС ЦЕНТР Эгкоми, 2406, Никосия, Кипр; основной вид деятельности – инвестиционная деятельность), и приняла решение об удовлетворении данного ходатайства.</text:span></text:h>
      <text:p text:style-name="P7"> </text:p>
      <text:p text:style-name="P7">  </text:p>
      <text:p text:style-name="P7"> </text:p>
      <text:p text:style-name="P5"><text:span text:style-name="T1">                                                                                       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0FA44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40FA4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7:27:26.64</meta:creation-date>
    <dc:date>2014-12-29T14:05:31.48</dc:date>
    <meta:editing-duration>PT10M26S</meta:editing-duration>
    <meta:editing-cycles>1</meta:editing-cycles>
    <meta:generator>OpenOffice.org/3.4.1$Win32 OpenOffice.org_project/341m1$Build-9593</meta:generator>
    <meta:print-date>2014-12-18T15:35:07.83</meta:print-date>
    <meta:document-statistic meta:table-count="0" meta:image-count="1" meta:object-count="0" meta:page-count="1" meta:paragraph-count="17" meta:word-count="109" meta:character-count="1134"/>
    <meta:user-defined meta:name="Поле 1"/>
    <meta:user-defined meta:name="Поле 2"/>
    <meta:user-defined meta:name="Поле 3"/>
    <meta:user-defined meta:name="Поле 4"/>
  </office:meta>
</office:document-meta>
</file>