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439F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25cm" fo:margin-right="0cm" fo:text-indent="0cm" style:auto-text-indent="false"/>
      <style:text-properties style:font-name="Times New Roman" fo:font-size="15pt" style:font-size-asian="15pt" style:font-size-complex="15pt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style:font-name="Times New Roman" fo:font-size="18pt" style:font-size-asian="18pt" style:font-size-complex="18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6pt" fo:font-weight="bold" style:font-size-asian="6pt" style:font-size-complex="6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20pt" style:font-size-asian="20pt" style:font-size-complex="2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8pt" style:font-size-asian="18pt" style:font-size-complex="18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6" style:family="paragraph" style:parent-style-name="Standard" style:master-page-name="First_20_Page">
      <style:paragraph-properties fo:margin-left="9.52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style:text-position="33% 80%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a500c1-bea3-47f5-a2b0-0909ba88ebfb" text:name="BossProviderVariable"/>
      </text:user-field-decls>
      <text:p text:style-name="P16"/>
      <text:p text:style-name="P4"/>
      <text:p text:style-name="P4"/>
      <text:p text:style-name="P6"/>
      <text:p text:style-name="P4"/>
      <text:p text:style-name="P7">РЕШЕНИЕ</text:p>
      <text:p text:style-name="P8">по результатам рассмотрения ходатайства</text:p>
      <text:p text:style-name="P9"/>
      <text:p text:style-name="P12"><text:span text:style-name="T3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группы лиц в составе: </text:span><text:span text:style-name="T4">Частной компании с ограниченной ответственностью </text:span><text:span text:style-name="T5">NAVELOR</text:span><text:span text:style-name="T4"> </text:span><text:span text:style-name="T5">HOLDINGS</text:span><text:span text:style-name="T4"> </text:span><text:span text:style-name="T5">LIMITED</text:span><text:span text:style-name="T4"> (место нахождения: </text:span><text:span text:style-name="T5">Poseidonos</text:span><text:span text:style-name="T4">, 1, </text:span><text:span text:style-name="T5">LEDRA</text:span><text:span text:style-name="T4"> </text:span><text:span text:style-name="T5">BUSINESS</text:span><text:span text:style-name="T4"> </text:span><text:span text:style-name="T5">CENTRE</text:span><text:span text:style-name="T4">, </text:span><text:span text:style-name="T5">Egkomi</text:span><text:span text:style-name="T4">, 2406, </text:span><text:span text:style-name="T5">Nicosia</text:span><text:span text:style-name="T4">, </text:span><text:span text:style-name="T5">Cyprus</text:span><text:span text:style-name="T4">; основной вид деятельности – инвестиционная деятельность) и Частной компании с ограниченной ответственностью </text:span><text:span text:style-name="T5">TREMELON</text:span><text:span text:style-name="T4"> </text:span><text:span text:style-name="T5">HOLDINGS</text:span><text:span text:style-name="T4"> </text:span><text:span text:style-name="T5">LIMITED</text:span><text:span text:style-name="T4"> (место нахождения: </text:span><text:span text:style-name="T5">Poseidonos</text:span><text:span text:style-name="T4">, 1, </text:span><text:span text:style-name="T5">LEDRA</text:span><text:span text:style-name="T4"> </text:span><text:span text:style-name="T5">BUSINESS</text:span><text:span text:style-name="T4"> </text:span><text:span text:style-name="T5">CENTRE</text:span><text:span text:style-name="T4">, </text:span><text:span text:style-name="T5">Egkomi</text:span><text:span text:style-name="T4">, 2406, </text:span><text:span text:style-name="T5">Nicosia</text:span><text:span text:style-name="T4">, </text:span><text:span text:style-name="T5">Cyprus</text:span><text:span text:style-name="T4">; основной вид деятельности – инвестиционная деятельность) о даче предварительного согласия на приобретение прав, позволяющих определять условия осуществления предпринимательской деятельности Закрытым акционерным обществом «Курьяновское» (далее — ЗАО «Курьяновское») (место нахождения: 109235, <text:s text:c="23"/>г. Москва, Проектируемый проезд 4386, д. 1, стр. 1; основной вид деятельности - сдача внаем собственного нежилого недвижимого имущества), в результате приобретения 100% акций (</text:span><text:span text:style-name="T5">5</text:span><text:span text:style-name="T4">0 % и 50 % акций соответственно) Компании <text:s text:c="27"/>с ограниченной ответственностью </text:span><text:span text:style-name="T5">DASMOS</text:span><text:span text:style-name="T4"> </text:span><text:span text:style-name="T5">HOLDINGS</text:span><text:span text:style-name="T4"> </text:span><text:span text:style-name="T5">LIMITED</text:span><text:span text:style-name="T4"> <text:s text:c="31"/>(место нахождения: </text:span><text:span text:style-name="T5">Prodromou</text:span><text:span text:style-name="T4">, 75, </text:span><text:span text:style-name="T5">ONEWORLD</text:span><text:span text:style-name="T4"> </text:span><text:span text:style-name="T5">PARKVIEW</text:span><text:span text:style-name="T4"> </text:span><text:span text:style-name="T5">HOUSE</text:span><text:span text:style-name="T4">, 4</text:span><text:span text:style-name="T6">th</text:span><text:span text:style-name="T4"> </text:span><text:span text:style-name="T5">floor</text:span><text:span text:style-name="T4">, 2063, </text:span><text:span text:style-name="T5">Nicosia</text:span><text:span text:style-name="T4">, </text:span><text:span text:style-name="T5">Cyprus</text:span><text:span text:style-name="T4">; основной вид деятельности – инвестиционная деятельность), владеющей 100% голосующих акций ЗАО «Курьяновское», </text:span><text:span text:style-name="T3">и сообщает, что приняла решение об удовлетворении данного ходатайства.</text:span></text:p>
      <text:p text:style-name="P13"/>
      <text:p text:style-name="P14"/>
      <text:p text:style-name="P15"><text:s text:c="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439FC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9439F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2:37:53.94</meta:creation-date>
    <dc:date>2014-12-29T14:20:11.10</dc:date>
    <meta:editing-duration>PT1M10S</meta:editing-duration>
    <meta:editing-cycles>1</meta:editing-cycles>
    <meta:generator>OpenOffice.org/3.4.1$Win32 OpenOffice.org_project/341m1$Build-9593</meta:generator>
    <meta:print-date>2014-12-25T10:01:15.52</meta:print-date>
    <meta:document-statistic meta:table-count="0" meta:image-count="1" meta:object-count="0" meta:page-count="1" meta:paragraph-count="6" meta:word-count="176" meta:character-count="1655"/>
    <meta:user-defined meta:name="Поле 1"/>
    <meta:user-defined meta:name="Поле 2"/>
    <meta:user-defined meta:name="Поле 3"/>
    <meta:user-defined meta:name="Поле 4"/>
  </office:meta>
</office:document-meta>
</file>