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D491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25cm" fo:margin-right="0cm" fo:text-indent="0cm" style:auto-text-indent="false"/>
      <style:text-properties style:font-name="Times New Roman" fo:font-size="15pt" style:font-size-asian="15pt" style:font-size-complex="15pt"/>
    </style:style>
    <style:style style:name="P4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525cm" fo:margin-right="0cm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9.525cm" fo:margin-right="0cm" fo:text-indent="0cm" style:auto-text-indent="false"/>
      <style:text-properties style:font-name="Times New Roman" fo:font-size="18pt" style:font-size-asian="18pt" style:font-size-complex="18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style:font-size-asian="15pt" style:font-size-complex="15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6pt" fo:font-weight="bold" style:font-size-asian="6pt" style:font-size-complex="6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8pt" style:font-size-asian="18pt" style:font-size-complex="18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8pt" style:font-size-asian="18pt" style:font-size-complex="18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6" style:family="paragraph" style:parent-style-name="Standard" style:master-page-name="First_20_Page">
      <style:paragraph-properties fo:margin-left="9.525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en" fo:country="US" style:font-size-asian="14pt" style:font-size-complex="14pt"/>
    </style:style>
    <style:style style:name="T6" style:family="text">
      <style:text-properties fo:color="#000000" style:text-position="33% 80%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0097bb-1aa8-4a4f-b374-3786c3cbd2f5" text:name="BossProviderVariable"/>
      </text:user-field-decls>
      <text:p text:style-name="P16"/>
      <text:p text:style-name="P4"/>
      <text:p text:style-name="P4"/>
      <text:p text:style-name="P6"/>
      <text:p text:style-name="P4"/>
      <text:p text:style-name="P7">РЕШЕНИЕ</text:p>
      <text:p text:style-name="P8">по результатам рассмотрения ходатайства</text:p>
      <text:p text:style-name="P9"/>
      <text:p text:style-name="P12"><text:span text:style-name="T3">В соответствии со статьями 28 и 33 Федерального закона от 26.07.2006 <text:s text:c="16"/>№ 135-ФЗ «О защите конкуренции» Федеральная антимонопольная служба рассмотрела ходатайство группы лиц в составе: </text:span><text:span text:style-name="T4">Частной компании с ограниченной ответственностью </text:span><text:span text:style-name="T5">NAVELOR</text:span><text:span text:style-name="T4"> </text:span><text:span text:style-name="T5">HOLDINGS</text:span><text:span text:style-name="T4"> </text:span><text:span text:style-name="T5">LIMITED</text:span><text:span text:style-name="T4"> (место нахождения: </text:span><text:span text:style-name="T5">Poseidonos</text:span><text:span text:style-name="T4">, 1, </text:span><text:span text:style-name="T5">LEDRA</text:span><text:span text:style-name="T4"> </text:span><text:span text:style-name="T5">BUSINESS</text:span><text:span text:style-name="T4"> </text:span><text:span text:style-name="T5">CENTRE</text:span><text:span text:style-name="T4">, </text:span><text:span text:style-name="T5">Egkomi</text:span><text:span text:style-name="T4">, 2406, </text:span><text:span text:style-name="T5">Nicosia</text:span><text:span text:style-name="T4">, </text:span><text:span text:style-name="T5">Cyprus</text:span><text:span text:style-name="T4">; основной вид деятельности – инвестиционная деятельность) и Частной компании с ограниченной ответственностью </text:span><text:span text:style-name="T5">TREMELON</text:span><text:span text:style-name="T4"> </text:span><text:span text:style-name="T5">HOLDINGS</text:span><text:span text:style-name="T4"> </text:span><text:span text:style-name="T5">LIMITED</text:span><text:span text:style-name="T4"> (место нахождения: </text:span><text:span text:style-name="T5">Poseidonos</text:span><text:span text:style-name="T4">, 1, </text:span><text:span text:style-name="T5">LEDRA</text:span><text:span text:style-name="T4"> </text:span><text:span text:style-name="T5">BUSINESS</text:span><text:span text:style-name="T4"> </text:span><text:span text:style-name="T5">CENTRE</text:span><text:span text:style-name="T4">, </text:span><text:span text:style-name="T5">Egkomi</text:span><text:span text:style-name="T4">, 2406, </text:span><text:span text:style-name="T5">Nicosia</text:span><text:span text:style-name="T4">, </text:span><text:span text:style-name="T5">Cyprus</text:span><text:span text:style-name="T4">; основной вид деятельности – инвестиционная деятельность) о даче предварительного согласия на приобретение прав, позволяющих определять условия осуществления предпринимательской деятельности Обществом с ограниченной ответственностью «Монтажотделстрой» (далее — ООО «Монтажотделстрой») (место нахождения: 124482, г. Москва, Зеленоград, Савелкинский пр-д, д. 4; основной вид деятельности - производство общестроительных работ), в результате приобретения 100% акций (</text:span><text:span text:style-name="T5">5</text:span><text:span text:style-name="T4">0 % и 50 % акций соответственно) Частной компании с ограниченной ответственностью </text:span><text:span text:style-name="T5">VEZALONIA</text:span><text:span text:style-name="T4"> </text:span><text:span text:style-name="T5">HOLDINGS</text:span><text:span text:style-name="T4"> </text:span><text:span text:style-name="T5">LIMITED </text:span><text:span text:style-name="T4">(место нахождения: </text:span><text:span text:style-name="T5">Themistokli</text:span><text:span text:style-name="T4"> </text:span><text:span text:style-name="T5">Dervi</text:span><text:span text:style-name="T4">, 48, </text:span><text:span text:style-name="T5">CENTENNIAL</text:span><text:span text:style-name="T4"> </text:span><text:span text:style-name="T5">BUILDING</text:span><text:span text:style-name="T4">, 3</text:span><text:span text:style-name="T6">rd</text:span><text:span text:style-name="T4"> </text:span><text:span text:style-name="T5">floor</text:span><text:span text:style-name="T4">, </text:span><text:span text:style-name="T5">Flat</text:span><text:span text:style-name="T4">/</text:span><text:span text:style-name="T5">Office</text:span><text:span text:style-name="T4"> 303, </text:span><text:span text:style-name="T5">P</text:span><text:span text:style-name="T4">.</text:span><text:span text:style-name="T5">C</text:span><text:span text:style-name="T4">. 1066, </text:span><text:span text:style-name="T5">Nicosia</text:span><text:span text:style-name="T4">, </text:span><text:span text:style-name="T5">Cyprus</text:span><text:span text:style-name="T4">; основной вид деятельности – инвестиционная деятельность), владеющей 100% долей в уставном капитале ООО «Монтажотделстрой», <text:s text:c="29"/></text:span><text:span text:style-name="T3">и сообщает, что приняла решение об удовлетворении данного ходатайства.</text:span></text:p>
      <text:p text:style-name="P13"/>
      <text:p text:style-name="P14"/>
      <text:p text:style-name="P15"><text:s text:c="10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D4910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0D4910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4:00:56.22</meta:creation-date>
    <dc:date>2014-12-29T14:21:18.13</dc:date>
    <meta:editing-duration>PT1M39S</meta:editing-duration>
    <meta:editing-cycles>1</meta:editing-cycles>
    <meta:generator>OpenOffice.org/3.4.1$Win32 OpenOffice.org_project/341m1$Build-9593</meta:generator>
    <meta:print-date>2014-12-25T10:08:10.38</meta:print-date>
    <meta:document-statistic meta:table-count="0" meta:image-count="1" meta:object-count="0" meta:page-count="1" meta:paragraph-count="6" meta:word-count="179" meta:character-count="1658"/>
    <meta:user-defined meta:name="Поле 1"/>
    <meta:user-defined meta:name="Поле 2"/>
    <meta:user-defined meta:name="Поле 3"/>
    <meta:user-defined meta:name="Поле 4"/>
  </office:meta>
</office:document-meta>
</file>