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0F94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11.13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11.139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11.139cm" fo:margin-right="0cm" fo:margin-top="0cm" fo:margin-bottom="0cm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Times New Roman" fo:font-weight="normal" style:font-weight-asian="normal" style:font-weight-complex="normal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style:use-window-font-color="true"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003b57-a0c8-4608-9b38-cbe0f2776e1b" text:name="BossProviderVariable"/>
      </text:user-field-decls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2"/>
      <text:p text:style-name="P12"/>
      <text:p text:style-name="P14">ОПРЕДЕЛЕНИЕ</text:p>
      <text:p text:style-name="P15">о продлении срока и об отложении рассмотрения дела </text:p>
      <text:p text:style-name="P15">об административном правонарушении № 4-00-827/00-02-14</text:p>
      <text:p text:style-name="P15"/>
      <text:p text:style-name="P16">«23» декабря 2014 г. <text:s text:c="85"/>г. Москва</text:p>
      <text:p text:style-name="P16"/>
      <text:p text:style-name="P19"><text:span text:style-name="T1">Я, </text:span><text:span text:style-name="T3">заместитель начальника Правового управления ФАС России Крюков Алексей Сергеевич</text:span><text:span text:style-name="T1">, рассмотрев протокол и материалы дела об административном правонарушении № </text:span><text:span text:style-name="T2">4-00-827/00-02-14</text:span><text:span text:style-name="T1">, возбужденного в отношении открытого акционерного общества «Газпром» <text:s text:c="36"/>(далее - ОАО «Газпром») (адрес: 117997, г. Москва, ул. Наметкина, д. 16; <text:s text:c="18"/>дата регистрации в качестве юридического лица — 25.02.1993, <text:s text:c="34"/>ОГРН 1027700070518; ИНН 7736050003; КПП 772801001), </text:span></text:p>
      <text:p text:style-name="P8"/>
      <text:p text:style-name="P10">УСТАНОВИЛ:</text:p>
      <text:p text:style-name="P11"/>
      <text:p text:style-name="P8">Необходимость в дополнительном выяснении обстоятельств по делу об административном правонарушении № 4-00-827/00-02-14.</text:p>
      <text:p text:style-name="P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9"/>
      <text:p text:style-name="P10">ОПРЕДЕЛИЛ:</text:p>
      <text:p text:style-name="P11"/>
      <text:list xml:id="list1435674888097657549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00-827/00-02-14 до 23.01.2015 г.</text:p>
                </text:list-item>
                <text:list-item>
                  <text:p text:style-name="P21"><text:soft-page-break/>Дело об административном правонарушении № 4-00-827/00-02-14 отложить</text:p>
                </text:list-item>
              </text:list>
            </text:list-item>
          </text:list>
        </text:list-item>
      </text:list>
      <text:p text:style-name="P5"><text:tab/>3.<text:tab/>Назначить рассмотрение дела об административном правонарушении № 4-00-827/00-02-14 на «20» января 2015 года в 14 часов 00 минут по адресу: 123995, г. Москва, ул. Садовая-Кудринская, д. 11, каб. 402-В.</text:p>
      <text:p text:style-name="P5"/>
      <text:p text:style-name="P5"/>
      <text:p text:style-name="P5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0F94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90F942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E90F94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5:13:12.63</meta:creation-date>
    <dc:date>2014-12-29T14:22:44.73</dc:date>
    <meta:editing-duration>PT1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57" meta:character-count="1414"/>
    <meta:user-defined meta:name="Поле 1"/>
    <meta:user-defined meta:name="Поле 2"/>
    <meta:user-defined meta:name="Поле 3"/>
    <meta:user-defined meta:name="Поле 4"/>
  </office:meta>
</office:document-meta>
</file>