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9EA0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28"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30" style:family="paragraph" style:parent-style-name="Standard" style:master-page-name="First_20_Page">
      <style:paragraph-properties style:page-number="auto"/>
    </style:style>
    <style:style style:name="P31"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0"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fo:language="en" fo:country="US" style:font-name-asian="Tahoma" style:font-size-asian="14pt" style:font-name-complex="Tahoma" style:font-size-complex="14pt"/>
    </style:style>
    <style:style style:name="T9" style:family="text">
      <style:text-properties fo:color="#000000" fo:language="en" fo:country="US" style:font-name-asian="Cambria Math" style:font-size-asian="14pt" style:font-name-complex="Cambria Math" style:font-size-complex="14pt"/>
    </style:style>
    <style:style style:name="T10" style:family="text">
      <style:text-properties fo:color="#000000" fo:language="ru" fo:country="RU" style:font-name-asian="Cambria Math" style:font-size-asian="14pt" style:font-name-complex="Cambria Math" style:font-size-complex="14pt"/>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fo:color="#000000" fo:font-weight="normal" fo:background-color="transparent" style:font-weight-asian="normal" style:font-weight-complex="normal"/>
    </style:style>
    <style:style style:name="T13" style:family="text">
      <style:text-properties style:font-name="Times New Roman"/>
    </style:style>
    <style:style style:name="T14" style:family="text">
      <style:text-properties style:font-name="Times New Roman" style:font-size-asian="14pt" style:font-size-complex="14pt"/>
    </style:style>
    <style:style style:name="T15" style:family="text">
      <style:text-properties style:font-name="Times New Roman" fo:background-color="transparent" style:font-size-asian="14pt" style:font-size-complex="14pt"/>
    </style:style>
    <style:style style:name="T16" style:family="text">
      <style:text-properties style:font-name="Times New Roman" fo:language="ru" fo:country="RU" fo:background-color="transparent"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text-underline-style="none" style:font-size-asian="14pt" style:font-size-complex="14pt"/>
    </style:style>
    <style:style style:name="T19" style:family="text">
      <style:text-properties style:font-name="Times New Roman" fo:font-size="14pt" fo:language="ru" fo:country="RU" style:text-underline-style="none" style:font-size-asian="14pt" style:font-size-complex="14pt"/>
    </style:style>
    <style:style style:name="T20" style:family="text">
      <style:text-properties style:font-name="Times New Roman" fo:font-size="14pt" fo:language="ru" fo:country="RU" fo:background-color="transparent" style:font-size-asian="14pt" style:font-size-complex="14pt"/>
    </style:style>
    <style:style style:name="T21" style:family="text">
      <style:text-properties style:font-name="Times New Roman" fo:font-size="14pt" fo:background-color="transparent" style:font-size-asian="14pt" style:font-size-complex="14pt"/>
    </style:style>
    <style:style style:name="T2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3"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language="en" fo:country="US"/>
    </style:style>
    <style:style style:name="T25" style:family="text">
      <style:text-properties style:use-window-font-color="true"/>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2" style:family="text">
      <style:text-properties style:use-window-font-color="true" style:text-line-through-style="none" style:text-underline-style="none" style:text-blinking="false" style:font-size-asian="14pt" style:font-size-complex="14pt"/>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background-color="transparen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style:font-size-asian="14pt" style:font-size-complex="14pt"/>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size-asian="14pt" style:font-size-complex="14pt"/>
    </style:style>
    <style:style style:name="T43" style:family="text">
      <style:text-properties style:use-window-font-color="true"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style:font-name="Times New Roman1"/>
    </style:style>
    <style:style style:name="T64" style:family="text">
      <style:text-properties style:font-name="Times New Roman1" fo:font-size="14pt"/>
    </style:style>
    <style:style style:name="T65" style:family="text">
      <style:text-properties style:font-name="Times New Roman1" fo:font-size="14pt" style:font-size-asian="14pt" style:font-size-complex="14pt"/>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background-color="transparent"/>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fo:background-color="transparent"/>
    </style:style>
    <style:style style:name="T75" style:family="text">
      <style:text-properties fo:background-color="transparent" style:font-size-asian="14pt" style:font-size-complex="14pt"/>
    </style:style>
    <style:style style:name="T7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dec7df-73b5-4ca1-8242-15f2027578ef" text:name="BossProviderVariable"/>
      </text:user-field-decls>
      <text:p text:style-name="P30"/>
      <text:p text:style-name="P31"/>
      <text:p text:style-name="P28"><text:span text:style-name="T1"><text:s/></text:span><text:s text:c="85"/></text:p>
      <text:p text:style-name="P15"/>
      <text:p text:style-name="P15"/>
      <text:p text:style-name="P4">ОПРЕДЕЛЕНИЕ</text:p>
      <text:p text:style-name="P6">о возбуждении дела об административном</text:p>
      <text:p text:style-name="P9"><text:span text:style-name="T13">правонарушении № </text:span>4-14.32-8<text:span text:style-name="T24">33</text:span>/00-22-14 <text:span text:style-name="T13"><text:s/>и проведении</text:span></text:p>
      <text:p text:style-name="P6">административного расследования</text:p>
      <text:p text:style-name="P6"/>
      <text:p text:style-name="P20">« 25 » декабря 2014 г. <text:s text:c="84"/>г. Москва</text:p>
      <text:p text:style-name="P20"/>
      <text:p text:style-name="P14"><text:span text:style-name="T14">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text:s/>в отношении </text:span><text:span text:style-name="T15">общества с ограниченной ответственностью </text:span><text:span text:style-name="T2">«Рубеж» <text:s/>(ИНН 7430007811, ОГРН 1027401635458, адрес: 454091, г. Челябинск, Российская улица, д. 275, офис 61)</text:span><text:span text:style-name="T15"> <text:s text:c="42"/>(далее - ООО</text:span><text:span text:style-name="T16"> </text:span><text:span text:style-name="T3">«Рубеж»</text:span><text:span text:style-name="T15">),</text:span></text:p>
      <text:p text:style-name="P11">УСТАНОВИЛ:</text:p>
      <text:p text:style-name="P17"><text:span text:style-name="T26">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47">ООО </text:span><text:span text:style-name="T54">«Рубеж»,</text:span><text:span text:style-name="T6"> признаны нарушившими </text:span><text:span text:style-name="T26">пункт 1 части 2 статьи 11 </text:span><text:span text:style-name="T17">Федерального закона от 26.07.2006 <text:s text:c="15"/></text:span><text:span text:style-name="T17">№ 135-ФЗ «О защите конкуренции» (далее - Закон о защите конкуренции) </text:span><text:span text:style-name="T6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oft-page-break/>Решением ФАС России от 02.10.2014 по делу № 1-11-26/00-22-14 <text:s text:c="26"/>о нарушении антимонопольного законодательства установлены следующие обстоятельства.</text:p>
      <text:p text:style-name="P22">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9">ЗАО «АРГУС-СПЕКТР», <text:s text:c="18"/>а именно в отношении приборов внутриобъектовой радиосистемы «Стрелец» (ВОРС «Стрелец») и </text:span><text:span text:style-name="T59">объектовых станций «Стрелец-Мониторинг» радиосистемы передачи извещений «Стрелец-Мониторинг» (РСПИ «Стрелец-Мониторинг»).</text:span></text:p>
      <text:p text:style-name="P17"><text:span text:style-name="T33"><text:s/>В том числе, </text:span><text:span text:style-name="T47">с такими условиями </text:span><text:span text:style-name="T34">ЗАО «АРГУС-СПЕКТР»</text:span><text:span text:style-name="T33"> заключил <text:s text:c="20"/>с </text:span><text:span text:style-name="T47">ООО «Рубеж» </text:span><text:span text:style-name="T54">(ИНН 7430007811, ОГРН 1027401635458)</text:span><text:span text:style-name="T4"> </text:span><text:span text:style-name="T35"><text:s/></text:span><text:span text:style-name="T47">договор № П-132 от 19.09.2011 на поставку </text:span><text:span text:style-name="T55">объектовых станций «Стрелец-Мониторинг» радиосистемы передачи извещений «Стрелец-Мониторинг»</text:span><text:span text:style-name="T47">. Дата начала действия данного договора: 19.09.2011, договор № П-132 от 19.09.2011 <text:s/></text:span><text:span text:style-name="T47">заключен на неопределенный срок</text:span><text:span text:style-name="T35">.</text:span></text:p>
      <text:p text:style-name="P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5">ЗАО «АРГУС-СПЕКТР» и хозяйствующими субъектами</text:span> договоры <text:span text:style-name="T25">поставки товаров</text:span> являются «вертикальными» соглашениями в понимании пункта 19 статьи 4 Закона о защите конкуренции.</text:p>
      <text:p text:style-name="P24"><text:span text:style-name="T34">В соответствии с </text:span><text:span text:style-name="T36">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4">а от 17.07.2009 № 164-ФЗ), действовавшим в период </text:span><text:span text:style-name="T37">с 23.08.2009</text:span><text:span text:style-name="T3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4"> Закона о защите конкуренции), если </text:span><text:span text:style-name="T34">такие соглашения приводят или могут привести к установлению цены перепродажи товара. </text:span></text:p>
      <text:p text:style-name="P24"><text:span text:style-name="T34">В соответствии с </text:span><text:span text:style-name="T36">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4"> от 06.12.2011 № 401-ФЗ), </text:span><text:span text:style-name="T34">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4"> Закона <text:s text:c="31"/>о защите конкуренции), если такие соглашения приводят или могут привести <text:s text:c="28"/></text:span><text:soft-page-break/><text:span text:style-name="T34">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3"><text:span text:style-name="T71">Следовательно, с 23.08.2009 по </text:span><text:span text:style-name="T8">дату</text:span><text:span text:style-name="T9"> </text:span><text:span text:style-name="T8">принятия</text:span><text:span text:style-name="T9"> </text:span><text:span text:style-name="T10">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1">статьей 12</text:span></text:a><text:span text:style-name="T40"> Закона защите конкуренции</text:span><text:span text:style-name="T71">.</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1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17">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4">(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64">сигнализации») <text:s text:c="2"/></text:span><text:span text:style-name="T17">в географических границах Российской Федерации;</text:span></text:p>
      <text:list xml:id="list5193707746171041238" text:style-name="L1">
        <text:list-item>
          <text:p text:style-name="P33"><text:span text:style-name="T1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7">в географических границах Российской Федерации;</text:span></text:p>
        </text:list-item>
        <text:list-item>
          <text:p text:style-name="P34"><text:span text:style-name="T66">долю не менее 92 (девяносто двух) процентов </text:span><text:span text:style-name="T72">в период <text:s text:c="26"/>с 01.01.2010 по 31.05.2014 </text:span><text:span text:style-name="T66">на рынке оптовой реализации объектовых станций, подключаемых к программно-а</text:span><text:span text:style-name="T63">ппаратным комплексам системы мониторинга, обработки и передачи данных о параметрах возгорания, угрозах и рисках </text:span><text:span text:style-name="T63">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text:span><text:span text:style-name="T63">с объектов защиты сигналов о возникновении пожара по специально выделенному радиоканалу</text:span> <text:span text:style-name="T6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oft-page-break/><text:span text:style-name="T66">и аппаратура для систем автоматического пожаротушения и пожарной сигнализации»</text:span><text:span text:style-name="T72"> </text:span><text:span text:style-name="T66">ОК 034-2007 (КПЕС 2002) </text:span><text:span text:style-name="T63">в географических границах Российской Федерации;</text:span></text:p>
        </text:list-item>
        <text:list-item>
          <text:p text:style-name="P35"><text:span text:style-name="T67">долю 100 (сто) процентов </text:span><text:span text:style-name="T71">в период с 01.01.2010 по 31.05.2014 </text:span><text:span text:style-name="T6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1"> </text:span><text:span text:style-name="T67">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7">на снабжение в МЧС России,</text:span><text:span text:style-name="T71"> </text:span><text:span text:style-name="T6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1"> </text:span><text:span text:style-name="T67">ОК 034-2007 (КПЕС 2002) в географических границах Российской Федерации. <text:s/></text:span></text:p>
        </text:list-item>
      </text:list>
      <text:p text:style-name="P12"><text:span text:style-name="T22">Комиссия ФАС России по делу № 1-11-26/00-22-14, рассмотрев вопрос <text:s text:c="17"/>о допустимости заключенных <text:s/>между </text:span><text:span text:style-name="T38">ЗАО «АРГУС-СПЕКТР» <text:s text:c="37"/>и хозяйствующими субъектами «вертикальных» соглашений об установлении</text:span><text:span text:style-name="T22"> </text:span><text:span text:style-name="T38">условия о минимальной цене перепродажи товаров, </text:span><text:span text:style-name="T22">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text:span><text:span text:style-name="T71">конкуренции, </text:span><text:span text:style-name="T22">Постановлением Правительства РФ от 16.07.2009 № 583 <text:s text:c="25"/>«О случаях допустимости соглашений между хозяйствующими субъектами»</text:span><text:span text:style-name="T71">.</text:span></text:p>
      <text:p text:style-name="P8"><text:span text:style-name="T73">Заключив данные Соглашения, а также участвуя в них, </text:span><text:span text:style-name="T40">ЗАО «АРГУС-СПЕКТР»</text:span><text:span text:style-name="T73"> и иные ответчики по делу № 1-11-26/00-22-14 о нарушении </text:span><text:soft-page-break/><text:span text:style-name="T73">антимонопольного законодательства нарушили пункт 1 части 2 статьи 11 Закона о защите конкуренции.</text:span></text:p>
      <text:p text:style-name="P12"><text:span text:style-name="T73">Таким образом, ФАС России в действиях </text:span><text:span text:style-name="T38">ЗАО «АРГУС-СПЕКТР»</text:span><text:span text:style-name="T73"> <text:s text:c="41"/>и </text:span><text:span text:style-name="T75">ООО </text:span><text:span text:style-name="T58">«Рубеж»</text:span><text:span text:style-name="T75"> в части заключения запрещенного «вертикального» соглашения, </text:span><text:span text:style-name="T23">которые приводило или могло привести к установлению минимальной цены перепродажи товара <text:s/>(</text:span><text:span text:style-name="T50">договор поставки <text:s/>№ П-132 <text:s text:c="25"/>от 19.09.2011), а также участия в данном запрещенном «вертикальном» соглашении, </text:span><text:span text:style-name="T42">установлено нарушение в период с </text:span><text:span text:style-name="T50">19.09.2011</text:span><text:span text:style-name="T42"> по 19.09.2014 пункта 1 части 2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32">закона</text:span></text:a><text:span text:style-name="T42"> от 06.12.2</text:span><text:span text:style-name="T73">011 <text:s/>№ 401-ФЗ). </text:span></text:p>
      <text:p text:style-name="P16"><text:span text:style-name="T43">Согласно результатам проведенного ФАС России анализа состояния конкуренции на товарных рынках </text:span><text:span text:style-name="T51">ЗАО «АРГУС-СПЕКТР» реализует <text:s text:c="22"/></text:span><text:span text:style-name="T52">ООО </text:span><text:span text:style-name="T51">«Рубеж» </text:span><text:span text:style-name="T60">объектовые станции «Стрелец-Мониторинг» радиосистемы передачи извещений «Стрелец-Мониторинг» (РСПИ «Стрелец-Мониторинг»), </text:span><text:span text:style-name="T51">которые являются предметом договора П-132 от 19.09.2011, <text:s/></text:span><text:span text:style-name="T43">на рынке </text:span><text:span text:style-name="T44">оптовой реализации объектовых станций, подключаемых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text:s text:c="16"/>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text:s text:c="17"/>по специально выделенному радиоканалу,</text:span><text:span text:style-name="T43"> </text:span><text:span text:style-name="T44">в географических границах Российской Федерации.</text:span></text:p>
      <text:p text:style-name="P16"><text:span text:style-name="T43">Таким образом, нарушение </text:span><text:span text:style-name="T52">пункта 1 части 2 статьи 11 Закона о защите конкуренции </text:span><text:span text:style-name="T41">ЗАО «АРГУС-СПЕКТР»</text:span><text:span text:style-name="T44"> и </text:span><text:span text:style-name="T45">ООО </text:span><text:span text:style-name="T51">«Рубеж»</text:span><text:span text:style-name="T52"> </text:span><text:span text:style-name="T51">совершено </text:span><text:span text:style-name="T43">на указанном товарном рынке.</text:span></text:p>
      <text:p text:style-name="P19">Решение ФАС России по делу № 1-11-26/00-22-14 изготовлено <text:s text:c="24"/><text:soft-page-break/>в полном объеме 02.10.2014 (исх. от 02.10.2014 № 22/39819/14).</text:p>
      <text:p text:style-name="P10"><text:span text:style-name="T39">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76">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76">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text:soft-page-break/>Указанные материалы и данные являются достаточными для возбуждения дела.</text:p>
      <text:p text:style-name="P13">Руководствуясь статьями 28.1, 28.7 КоАП,</text:p>
      <text:p text:style-name="P5">ОПРЕДЕЛИЛ:</text:p>
      <text:p text:style-name="P7">1. Возбудить в отношении ООО<text:span text:style-name="T1"> «Рубеж» <text:s/>(ИНН 7430007811, <text:s text:c="26"/>ОГРН 1027401635458, адрес: 454091, г. Челябинск, Российская улица, д. 275, офис 61)</text:span><text:span text:style-name="T12"> </text:span><text:span text:style-name="Основной_20_шрифт_20_абзаца"><text:span text:style-name="T12">дело об административном правонарушении по признакам нарушения пункта 1 <text:s/>части 2 статьи 11 Закона о защите конкуренции, выразившегося <text:s text:c="25"/>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1137305396890469062" text:style-name="L2">
        <text:list-item>
          <text:list>
            <text:list-item>
              <text:list>
                <text:list-item>
                  <text:p text:style-name="P36">Провести административное расследование.</text:p>
                </text:list-item>
                <text:list-item>
                  <text:p text:style-name="P37"><text:span text:style-name="T17">В соответствии со статьей 26.10 КоАП </text:span><text:span text:style-name="T5">ООО «Рубеж»</text:span><text:span text:style-name="T17"> </text:span><text:span text:style-name="T18">надлежит представить в ФАС России в течении трех дней с даты получения настоящего определения </text:span><text:span text:style-name="T1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7">:</text:span></text:p>
                </text:list-item>
              </text:list>
            </text:list-item>
          </text:list>
        </text:list-item>
      </text:list>
      <text:p text:style-name="P27"><text:span text:style-name="T21">3.1 сведения о совокупном размере суммы выручки <text:s text:c="39"/>ООО</text:span><text:span text:style-name="T5"> «Рубеж»</text:span><text:span text:style-name="T21">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7">(в случае, если данные сведения ранее предоставлялись в ФАС России, необходимо указать <text:s/>на документ <text:s text:c="23"/>(с указанием его даты, исходящего номера), которым ранее <text:s/>в ФАС России были направлены указанные сведения)</text:span><text:span text:style-name="T21">;</text:span></text:p>
      <text:list xml:id="list5939625224613542285" text:style-name="L3">
        <text:list-item>
          <text:list>
            <text:list-item>
              <text:p text:style-name="P39"><text:span text:style-name="T77"><text:s/>сведения о сумме расходов ООО </text:span><text:span text:style-name="T7">«Рубеж»</text:span><text:span text:style-name="T77"> на приобретение <text:s text:c="26"/></text:span><text:span text:style-name="T78">на территории Российской Федерации </text:span><text:span text:style-name="T77">за период с 01.01.2013 по 31.12.2013 </text:span><text:span text:style-name="T56">товаров на рынке </text:span><text:span text:style-name="T53">оптовой реализации объектовых станций, подключаемых <text:s text:c="18"/>к программно-аппаратным комплексам системы мониторинга, обработки <text:s text:c="21"/></text:span><text:soft-page-break/><text:span text:style-name="T53">и передачи данных <text:s/>о параметрах возгорания, угрозах и рисках развития крупных пожаров <text:s text:c="2"/>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9"> <text:s text:c="15"/></text:span><text:span text:style-name="T7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1507362606988709506" text:style-name="L4">
        <text:list-item>
          <text:list>
            <text:list-header>
              <text:p text:style-name="P40"><text:span text:style-name="Основной_20_шрифт_20_абзаца"><text:span text:style-name="T77"><text:s text:c="6"/>3.3 сведения о сумме расходов ООО </text:span></text:span><text:span text:style-name="Основной_20_шрифт_20_абзаца"><text:span text:style-name="T7">«Рубеж»</text:span></text:span><text:span text:style-name="Основной_20_шрифт_20_абзаца"><text:span text:style-name="T77"> на приобретение </text:span></text:span><text:span text:style-name="Основной_20_шрифт_20_абзаца"><text:span text:style-name="T78">на территории Российской Федерации </text:span></text:span><text:span text:style-name="Основной_20_шрифт_20_абзаца"><text:span text:style-name="T77">за период с 01.01.2013 по 31.12.2013 </text:span></text:span><text:span text:style-name="Основной_20_шрифт_20_абзаца"><text:span text:style-name="T57">объектовых станций «Стрелец-Мониторинг» радиосистемы передачи извещений «Стрелец-Мониторинг», изготавливаемых в соответствии <text:s text:c="29"/>с техническими условиями ТУ 4372-119-2307522-2009 </text:span></text:span><text:span text:style-name="Основной_20_шрифт_20_абзаца"><text:span text:style-name="T56">ЗАО «АРГУС-СПЕКТР» (ИНН 7821000765, ОГРН 1027812404751) и иными хозяйствующими субъектами;</text:span></text:span></text:p>
              <text:p text:style-name="P40"><text:span text:style-name="Основной_20_шрифт_20_абзаца"><text:span text:style-name="T48"><text:s text:c="7"/>3.4 сведения о сумме расходов ООО </text:span></text:span><text:span text:style-name="Основной_20_шрифт_20_абзаца"><text:span text:style-name="T55">«Рубеж»</text:span></text:span><text:span text:style-name="Основной_20_шрифт_20_абзаца"><text:span text:style-name="T48"> на приобретение на территории Российской Федерации за период с 01.01.2013 по 31.12.2013 </text:span></text:span><text:span text:style-name="Основной_20_шрифт_20_абзаца"><text:span text:style-name="T62">объектовых станций «Урал-Мониторинг» УМ-1, изготовливаемых ОАО «Радий» <text:s text:c="22"/>(ИНН 7409002190, ОГРН 1027400728816) и иными хозяйствующими субъектами по техническим условиям ТУ 4372-101-23072522-2008, <text:s text:c="26"/>ТУ 4372-001-07524099-2013;</text:span></text:span></text:p>
              <text:p text:style-name="P40"><text:span text:style-name="Основной_20_шрифт_20_абзаца"><text:span text:style-name="T21"><text:s text:c="5"/>3.5 письменные пояснения о том, какое конкретно физическое лицо (физические лица) выполняло(-и) обязанности единоличного исполнительного </text:span></text:span><text:span text:style-name="Основной_20_шрифт_20_абзаца"><text:span text:style-name="T21">органа ООО </text:span></text:span><text:span text:style-name="Основной_20_шрифт_20_абзаца"><text:span text:style-name="T55">«Рубеж»</text:span></text:span><text:span text:style-name="Основной_20_шрифт_20_абзаца"><text:span text:style-name="T5"> </text:span></text:span><text:span text:style-name="Основной_20_шрифт_20_абзаца"><text:span text:style-name="T21">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text:span></text:span><text:soft-page-break/><text:span text:style-name="Основной_20_шрифт_20_абзаца"><text:span text:style-name="T21">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1694415290621041691" text:style-name="L5">
        <text:list-item>
          <text:list>
            <text:list-item>
              <text:list>
                <text:list-header>
                  <text:p text:style-name="P38"><text:span text:style-name="Основной_20_шрифт_20_абзаца"><text:span text:style-name="T21"><text:s text:c="5"/>3.6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55">«Рубеж»</text:span></text:span><text:span text:style-name="Основной_20_шрифт_20_абзаца"><text:span text:style-name="T21"> договор поставки </text:span></text:span><text:span text:style-name="Основной_20_шрифт_20_абзаца"><text:span text:style-name="T47">№ П-132 от 19.09.2011</text:span></text:span><text:span text:style-name="Основной_20_шрифт_20_абзаца"><text:span text:style-name="T20"> и приложения к нему</text:span></text:span><text:span text:style-name="Основной_20_шрифт_20_абзаца"><text:span text:style-name="T21">,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7">4. Законному представителю <text:span text:style-name="T74">ООО </text:span><text:span text:style-name="Основной_20_шрифт_20_абзаца"><text:span text:style-name="T61">«Рубеж»</text:span></text:span><text:span text:style-name="T11"> </text:span><text:s/>явиться в «15»<text:span text:style-name="T68"> час. «00» мин. «23» января 2015 г.</text:span> по адресу: г. Москва, Пыжёвский пер., д. 6 (Управление <text:s text:c="22"/>по борьбе с картелями ФАС России, кабинет № 209)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74"> </text:span><text:span text:style-name="T70">4-14.32-833/00-22-14,</text:span> со всеми правами, предусмотренными статьей 25.5 КоАП.</text:p>
      <text:p text:style-name="P7">Неявка в указанный срок будет расценена как отказ от подписания протокола.</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39EA04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D39EA04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7:52:54.51</meta:creation-date>
    <dc:date>2014-12-29T14:44:04.83</dc:date>
    <meta:editing-duration>PT2M44S</meta:editing-duration>
    <meta:editing-cycles>1</meta:editing-cycles>
    <meta:generator>OpenOffice.org/3.4.1$Win32 OpenOffice.org_project/341m1$Build-9593</meta:generator>
    <meta:document-statistic meta:table-count="0" meta:image-count="1" meta:object-count="0" meta:page-count="12" meta:paragraph-count="53" meta:word-count="2389" meta:character-count="20609"/>
    <meta:user-defined meta:name="Поле 1"/>
    <meta:user-defined meta:name="Поле 2"/>
    <meta:user-defined meta:name="Поле 3"/>
    <meta:user-defined meta:name="Поле 4"/>
  </office:meta>
</office:document-meta>
</file>