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A5F63B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5pt" fo:font-weight="bold" style:font-size-asian="15pt" style:font-size-complex="15pt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6pt" fo:font-weight="bold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.5pt" style:font-size-asian="10.5pt" style:font-size-complex="10.5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22pt" style:font-size-asian="22pt" style:font-size-complex="22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/>
    </style:style>
    <style:style style:name="P9" style:family="paragraph" style:parent-style-name="Standard">
      <style:paragraph-properties fo:margin-left="9.525cm" fo:margin-right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9.525cm" fo:margin-right="0cm" fo:text-indent="0cm" style:auto-text-indent="false"/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margin-left="9.525cm" fo:margin-right="0cm" fo:text-indent="0cm" style:auto-text-indent="false"/>
      <style:text-properties style:font-name="Times New Roman" fo:font-size="18pt" style:font-size-asian="18pt" style:font-size-complex="18pt"/>
    </style:style>
    <style:style style:name="P12" style:family="paragraph" style:parent-style-name="Standard" style:master-page-name="First_20_Page">
      <style:paragraph-properties fo:margin-left="9.525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color="#000000"/>
    </style:style>
    <style:style style:name="T4" style:family="text">
      <style:text-properties fo:color="#000000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a2ace59-6efe-4ae7-beb9-07e152fc4394" text:name="BossProviderVariable"/>
      </text:user-field-decls>
      <text:p text:style-name="P12"/>
      <text:p text:style-name="P9"/>
      <text:p text:style-name="P9"/>
      <text:p text:style-name="P11"/>
      <text:p text:style-name="P9"/>
      <text:p text:style-name="P2">РЕШЕНИЕ</text:p>
      <text:p text:style-name="P3">по результатам рассмотрения ходатайства</text:p>
      <text:p text:style-name="P4"/>
      <text:p text:style-name="P7">В соответствии со статьями 28 и 33 Федерального закона от 26.07.2006 <text:s text:c="16"/>№ 135-ФЗ «О защите конкуренции» Федеральная антимонопольная служба рассмотрела ходатайство группы лиц в составе: <text:s/><text:span text:style-name="T3">Частной компании с ограниченной ответственностью </text:span><text:span text:style-name="T4">BINGSTON</text:span><text:span text:style-name="T3"> </text:span><text:span text:style-name="T4">ESTATES</text:span><text:span text:style-name="T3"> </text:span><text:span text:style-name="T4">LIMITED</text:span><text:span text:style-name="T3"> (место нахождения: </text:span><text:span text:style-name="T4">Poseidonos</text:span><text:span text:style-name="T3">, 1, </text:span><text:span text:style-name="T4">LEDRA</text:span><text:span text:style-name="T3"> </text:span><text:span text:style-name="T4">BUSINESS</text:span><text:span text:style-name="T3"> </text:span><text:span text:style-name="T4">CENTRE</text:span><text:span text:style-name="T3">, </text:span><text:span text:style-name="T4">Egkomi</text:span><text:span text:style-name="T3">, 2406, </text:span><text:span text:style-name="T4">Nicosia</text:span><text:span text:style-name="T3">, </text:span><text:span text:style-name="T4">Cyprus</text:span><text:span text:style-name="T3">; основной вид деятельности – инвестиционная деятельность) и Частной компании с ограниченной ответственностью </text:span><text:span text:style-name="T4">BONGBURG</text:span><text:span text:style-name="T3"> </text:span><text:span text:style-name="T4">ESTATES</text:span><text:span text:style-name="T3"> </text:span><text:span text:style-name="T4">LIMITED</text:span><text:span text:style-name="T3"> (место нахождения: </text:span><text:span text:style-name="T4">Poseidonos</text:span><text:span text:style-name="T3">, 1, </text:span><text:span text:style-name="T4">LEDRA</text:span><text:span text:style-name="T3"> </text:span><text:span text:style-name="T4">BUSINESS</text:span><text:span text:style-name="T3"> </text:span><text:span text:style-name="T4">CENTRE</text:span><text:span text:style-name="T3">, </text:span><text:span text:style-name="T4">Egkomi</text:span><text:span text:style-name="T3">, 2406, </text:span><text:span text:style-name="T4">Nicosia</text:span><text:span text:style-name="T3">, </text:span><text:span text:style-name="T4">Cyprus</text:span><text:span text:style-name="T3">; основной вид деятельности – инвестиционная деятельность) о даче предварительного согласия <text:s text:c="16"/>на приобретение прав, позволяющих определять условия осуществления предпринимательской деятельности Закрытым акционерным обществом «Русинком» (далее — ЗАО «Русинком») (место нахождения: 117405, г. Москва, Варшавское шоссе, д. 170Г; основной вид деятельности - сдача внаем собственного недвижимого имущества), в результате приобретения 100% акций <text:s text:c="39"/>(</text:span><text:span text:style-name="T4">5</text:span><text:span text:style-name="T3">0 % и 50 % акций соответственно) Частной компании с ограниченной ответственностью </text:span><text:span text:style-name="T4">GOVERLAND</text:span><text:span text:style-name="T3"> </text:span><text:span text:style-name="T4">ENTERPRISES</text:span><text:span text:style-name="T3"> </text:span><text:span text:style-name="T4">LIMITED </text:span><text:span text:style-name="T3">(место нахождения: </text:span><text:span text:style-name="T4">Vasilissis</text:span><text:span text:style-name="T3"> </text:span><text:span text:style-name="T4">Freiderikis</text:span><text:span text:style-name="T3">, 20, </text:span><text:span text:style-name="T4">EL</text:span><text:span text:style-name="T3"> </text:span><text:span text:style-name="T4">GRECO</text:span><text:span text:style-name="T3"> </text:span><text:span text:style-name="T4">HOUSE</text:span><text:span text:style-name="T3">, </text:span><text:span text:style-name="T4">Flat</text:span><text:span text:style-name="T3">/</text:span><text:span text:style-name="T4">Office</text:span><text:span text:style-name="T3"> 104, 1066, </text:span><text:span text:style-name="T4">Nicosia</text:span><text:span text:style-name="T3">, </text:span><text:span text:style-name="T4">Cyprus</text:span><text:span text:style-name="T3">; основной вид деятельности – инвестиционная деятельность), владеющей <text:s text:c="22"/>100% голосующих акций ЗАО «Русинком», </text:span>и сообщает, что приняла решение <text:s text:c="20"/>об удовлетворении данного ходатайства.</text:p>
      <text:p text:style-name="P7"/>
      <text:p text:style-name="P7"/>
      <text:p text:style-name="P8"><text:s text:c="10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A5F63BA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A5F63B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3T16:14:39.19</meta:creation-date>
    <dc:date>2014-12-29T15:06:48.90</dc:date>
    <meta:editing-duration>PT3M26S</meta:editing-duration>
    <meta:editing-cycles>1</meta:editing-cycles>
    <meta:generator>OpenOffice.org/3.4.1$Win32 OpenOffice.org_project/341m1$Build-9593</meta:generator>
    <meta:print-date>2014-12-25T10:16:25.41</meta:print-date>
    <meta:document-statistic meta:table-count="0" meta:image-count="1" meta:object-count="0" meta:page-count="1" meta:paragraph-count="5" meta:word-count="174" meta:character-count="1659"/>
    <meta:user-defined meta:name="Поле 1"/>
    <meta:user-defined meta:name="Поле 2"/>
    <meta:user-defined meta:name="Поле 3"/>
    <meta:user-defined meta:name="Поле 4"/>
  </office:meta>
</office:document-meta>
</file>