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FAE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10.31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10.31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40b54-1ae3-4e78-8978-34d922facd8b" text:name="BossProviderVariable"/>
      </text:user-field-decls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Решение </text:p>
      <text:p text:style-name="P2">по результатам рассмотрения ходатайства </text:p>
      <text:p text:style-name="P3"> </text:p>
      <text:p text:style-name="P4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М<text:span text:style-name="T1">униципального унитарного предприятия «Энергия» (МУП «Энергия») (местонахождение: г. Новосибирск, ул. Некрасова, д. 53; основной вид деятельности: обеспечение работоспособности тепловых сетей)</text:span> <text:s/>о даче согласия на совершение сделки по передаче в аренду <text:span text:style-name="T1">Открытому акционерному обществу «Сибирская энергетическая компания» (место нахождения: г. Новосибирск, ул. Чаплыгина, д. 57; основной вид деятельности — производство электроэнергии тепловыми электростанциями)</text:span> основных средств <text:span text:style-name="T1">МУП «Энергия»</text:span>, предназначенных для транспортировки тепловой энергии, производства и транспортировки горячей воды, и составляющих 75 % от стоимости собственного капитала <text:span text:style-name="T1">МУП «Энергия»</text:span>, и приняла решение об удовлетворении данного ходатайства. 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FAE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CFAE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6:24:09.05</meta:creation-date>
    <dc:date>2014-12-29T15:07:55.72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7" meta:character-count="927"/>
    <meta:user-defined meta:name="Поле 1"/>
    <meta:user-defined meta:name="Поле 2"/>
    <meta:user-defined meta:name="Поле 3"/>
    <meta:user-defined meta:name="Поле 4"/>
  </office:meta>
</office:document-meta>
</file>