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357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с_20_отступом_20_31">
      <style:paragraph-properties fo:margin-left="10.84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сновной_20_текст_20_с_20_отступом_20_31">
      <style:paragraph-properties fo:margin-left="10.84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Основной_20_текст_20_с_20_отступом_20_31">
      <style:paragraph-properties fo:margin-left="10.84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left="10.84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Основной_20_текст_20_с_20_отступом_20_31" style:master-page-name="First_20_Page">
      <style:paragraph-properties fo:margin-left="8.996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Основной_20_текст_20_с_20_отступом_20_31">
      <style:paragraph-properties fo:margin-left="10.84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language="ru" fo:country="RU" style:font-size-asian="9pt" style:font-size-complex="9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0187d-9092-4a58-9b9d-937caa5e93a6" text:name="BossProviderVariable"/>
      </text:user-field-decls>
      <text:p text:style-name="P15"/>
      <text:p text:style-name="P13"/>
      <text:p text:style-name="P3"><text:span text:style-name="Основной_20_шрифт_20_абзаца"><text:span text:style-name="T4"/></text:span></text:p>
      <text:p text:style-name="P5"/>
      <text:p text:style-name="P9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10"><text:span text:style-name="Основной_20_шрифт_20_абзаца"><text:span text:style-name="T3">В соответствии со статьями 28, 32 Федерального закона от 26.07.2006 <text:s text:c="5"/>№ 135-ФЗ «О защите конкуренции» Федеральная антимонопольная служба рассмотрела ходатайство Удраса Дмитрия Александровича о приобретении доли в уставном капитале ЗАО «ЭМПИЛС» (место нахождения: Российская Федерация, 344041, г. Ростов-на-Дону, пер. 1-ый Машиностроительный, д. 21; основной вид деятельности — производство и реализация товаров промышленного и народного потребления) в размере 32,957%</text:span></text:span><text:span text:style-name="Основной_20_шрифт_20_абзаца"><text:span text:style-name="T4">, </text:span></text:span><text:span text:style-name="Основной_20_шрифт_20_абзаца"><text:span text:style-name="T3">и приняла решение об удовлетворении данного ходатайства.</text:span></text:span></text:p>
      <text:p text:style-name="P6"/>
      <text:p text:style-name="P6"/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357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5357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18:34.06</meta:creation-date>
    <dc:date>2014-12-29T15:12:40.99</dc:date>
    <meta:editing-duration>PT2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0" meta:character-count="575"/>
    <meta:user-defined meta:name="Поле 1"/>
    <meta:user-defined meta:name="Поле 2"/>
    <meta:user-defined meta:name="Поле 3"/>
    <meta:user-defined meta:name="Поле 4"/>
  </office:meta>
</office:document-meta>
</file>