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9F993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8.689cm" style:auto-text-indent="false"/>
      <style:text-properties style:font-name="Times New Roman" fo:font-size="14pt" fo:background-color="#ffff00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8.68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8.689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74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74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745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-0.028cm" style:auto-text-indent="false">
        <style:tab-stops/>
      </style:paragraph-properties>
      <style:text-properties style:font-name="Times New Roman" fo:font-size="12pt" fo:background-color="transparen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-0.028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-0.028cm" style:auto-text-indent="false">
        <style:tab-stops/>
      </style:paragraph-properties>
      <style:text-properties style:font-name="Times New Roman" fo:font-size="12pt" style:text-underline-style="none" fo:background-color="transparen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-0.028cm" style:auto-text-indent="false">
        <style:tab-stops/>
      </style:paragraph-properties>
      <style:text-properties style:font-name="Times New Roman" fo:font-size="14pt" style:text-underline-style="none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indent="8.689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8.74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3.5pt" fo:background-color="#ffff00" style:font-size-asian="13.5pt" style:font-size-complex="13.5pt"/>
    </style:style>
    <style:style style:name="P20" style:family="paragraph" style:parent-style-name="Text_20_body">
      <style:paragraph-properties fo:margin-left="0cm" fo:margin-right="0cm" fo:text-align="end" style:justify-single-word="false" fo:text-indent="1.251cm" style:auto-text-indent="false"/>
      <style:text-properties fo:font-size="10pt"/>
    </style:style>
    <style:style style:name="T1" style:family="text">
      <style:text-properties fo:language="ru" fo:country="RU"/>
    </style:style>
    <style:style style:name="T2" style:family="text">
      <style:text-properties fo:background-color="transparent"/>
    </style:style>
    <style:style style:name="T3" style:family="text">
      <style:text-properties style:text-underline-style="none" fo:background-color="transparen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8ead5e-d664-4413-a432-bfe0ae812981" text:name="BossProviderVariable"/>
      </text:user-field-decls>
      <text:p text:style-name="P18"/>
      <text:p text:style-name="P19"/>
      <text:p text:style-name="P5"/>
      <text:p text:style-name="P5"/>
      <text:p text:style-name="P5"/>
      <text:p text:style-name="P11">О продлении срока </text:p>
      <text:p text:style-name="P12">рассмотрения ходатайства</text:p>
      <text:p text:style-name="P13">на б/н от 18.12.2014</text:p>
      <text:p text:style-name="P14"/>
      <text:p text:style-name="P16"><text:span text:style-name="T3">В Федеральную антимонопольную службу (далее — ФАС России) поступило ходатайство компании «Онекс Визард Эквизишн Компани ГмбХ» о приобретении </text:span>прав, позволяющих определять условия осуществления предпринимательской деятельности, <text:span text:style-name="T3">компании «СИГ Комбиблок ГмбХ энд Ко КГ» и</text:span> ООО «СИГ Комбиблок»<text:span text:style-name="T3">.</text:span></text:p>
      <text:p text:style-name="P15">Руководствуясь статьей 33 Федерального закона от 26.07.2006 № 135 - ФЗ «О защите конкуренции», ФАС России приняла решение о продлении срока рассмотрения указанного ходатайства на два месяца <text:span text:style-name="T4">(до 17.03.2015)</text:span> в связи с необходимостью его дополнительного рассмотрения, а также получения дополнительной информации и документов, необходимых для принятия по нему решения.</text:p>
      <text:p text:style-name="P3"/>
      <text:p text:style-name="P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9F99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49F99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17:26:55.83</meta:creation-date>
    <dc:date>2014-12-29T15:16:03.41</dc:date>
    <meta:editing-duration>PT5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94" meta:character-count="715"/>
    <meta:user-defined meta:name="Поле 1"/>
    <meta:user-defined meta:name="Поле 2"/>
    <meta:user-defined meta:name="Поле 3"/>
    <meta:user-defined meta:name="Поле 4"/>
  </office:meta>
</office:document-meta>
</file>