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C8C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8pt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4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text-position="33% 80%" fo:font-size="14pt" fo:language="en" fo:country="US" style:font-size-asian="14pt" style:font-size-complex="14pt"/>
    </style:style>
    <style:style style:name="T7" style:family="text">
      <style:text-properties fo:text-transform="uppercase"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676b7-10a3-4872-a019-fe05a737e952" text:name="BossProviderVariable"/>
      </text:user-field-decls>
      <text:p text:style-name="P14"/>
      <text:p text:style-name="P3"/>
      <text:p text:style-name="P3"/>
      <text:p text:style-name="P4"/>
      <text:p text:style-name="P3"/>
      <text:p text:style-name="P5">РЕШЕНИЕ</text:p>
      <text:p text:style-name="P6">по результатам рассмотрения ходатайства</text:p>
      <text:p text:style-name="P8"/>
      <text:p text:style-name="P11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группы лиц в составе: </text:span><text:span text:style-name="T4">Частной компании с ограниченной ответственностью </text:span><text:span text:style-name="T5">NAVELOR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и Частной компании с ограниченной ответственностью </text:span><text:span text:style-name="T5">TREMELON</text:span><text:span text:style-name="T4"> </text:span><text:span text:style-name="T5">HOLDINGS</text:span><text:span text:style-name="T4"> </text:span><text:span text:style-name="T5">LIMITED</text:span><text:span text:style-name="T4"> (место нахождения: </text:span><text:span text:style-name="T5">Poseidonos</text:span><text:span text:style-name="T4">, 1, </text:span><text:span text:style-name="T5">LEDRA</text:span><text:span text:style-name="T4"> </text:span><text:span text:style-name="T5">BUSINESS</text:span><text:span text:style-name="T4"> </text:span><text:span text:style-name="T5">CENTRE</text:span><text:span text:style-name="T4">, </text:span><text:span text:style-name="T5">Egkomi</text:span><text:span text:style-name="T4">, 2406, </text:span><text:span text:style-name="T5">Nicosia</text:span><text:span text:style-name="T4">, </text:span><text:span text:style-name="T5">Cyprus</text:span><text:span text:style-name="T4">; основной вид деятельности – инвестиционная деятельность) о даче предварительного согласия на приобретение прав, позволяющих определять условия осуществления предпринимательской деятельности Открытым акционерным обществом «В</text:span><text:span text:style-name="T7">егетта</text:span><text:span text:style-name="T4">» (далее — ОАО «В</text:span><text:span text:style-name="T7">егетта</text:span><text:span text:style-name="T4">») (место нахождения: 141720, Московская область, г. Долгопрудный, мкр. Шереметьевский, ул. Южная, д. 1, стр. 33; основной вид деятельности - сдача внаем собственного недвижимого имущества), <text:s text:c="30"/>в результате приобретения 100% акций (</text:span><text:span text:style-name="T5">5</text:span><text:span text:style-name="T4">0 % и 50 % акций соответственно) Компании с ограниченной ответственностью </text:span><text:span text:style-name="T5">EASTMOND</text:span><text:span text:style-name="T4"> </text:span><text:span text:style-name="T5">LIMITED</text:span><text:span text:style-name="T4"> (место нахождения: <text:s/></text:span><text:span text:style-name="T5">Arch</text:span><text:span text:style-name="T4">. </text:span><text:span text:style-name="T5">Makariou</text:span><text:span text:style-name="T4"> </text:span><text:span text:style-name="T5">III</text:span><text:span text:style-name="T4">, 135 </text:span><text:span text:style-name="T5">EMELLE</text:span><text:span text:style-name="T4"> </text:span><text:span text:style-name="T5">BUILDING</text:span><text:span text:style-name="T4">, 4</text:span><text:span text:style-name="T6">th</text:span><text:span text:style-name="T4"> </text:span><text:span text:style-name="T5">floor</text:span><text:span text:style-name="T4">, 3508, </text:span><text:span text:style-name="T5">Limassol</text:span><text:span text:style-name="T4">, </text:span><text:span text:style-name="T5">Cyprus</text:span><text:span text:style-name="T4">; основной вид деятельности – инвестиционная деятельность), владеющей <text:s text:c="23"/>100% голосующих акций ОАО «В</text:span><text:span text:style-name="T7">егетта</text:span><text:span text:style-name="T4">», </text:span><text:span text:style-name="T3">и сообщает, что приняла решение <text:s text:c="23"/>об удовлетворении данного ходатайства.</text:span></text:p>
      <text:p text:style-name="P10"/>
      <text:p text:style-name="P12"/>
      <text:p text:style-name="P13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C8C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1C8C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1:25:55.34</meta:creation-date>
    <dc:date>2014-12-29T15:27:08.89</dc:date>
    <meta:editing-duration>PT4M6S</meta:editing-duration>
    <meta:editing-cycles>1</meta:editing-cycles>
    <meta:generator>OpenOffice.org/3.4.1$Win32 OpenOffice.org_project/341m1$Build-9593</meta:generator>
    <meta:print-date>2014-12-25T14:03:52.45</meta:print-date>
    <meta:document-statistic meta:table-count="0" meta:image-count="1" meta:object-count="0" meta:page-count="1" meta:paragraph-count="6" meta:word-count="178" meta:character-count="1652"/>
    <meta:user-defined meta:name="Поле 1"/>
    <meta:user-defined meta:name="Поле 2"/>
    <meta:user-defined meta:name="Поле 3"/>
    <meta:user-defined meta:name="Поле 4"/>
  </office:meta>
</office:document-meta>
</file>