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0389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7cm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7cm" fo:text-align="center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line-height="0.7cm" fo:text-align="justify" style:justify-single-word="false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1.501cm" style:auto-text-indent="false"/>
      <style:text-properties fo:color="#000000" fo:font-size="12pt" fo:background-color="#ffffff" style:font-size-asian="12pt" style:font-size-complex="12pt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1.501cm" style:auto-text-indent="false"/>
      <style:text-properties fo:color="#000000" fo:font-size="14pt" fo:background-color="#ffffff" style:font-size-asian="14pt" style:font-size-complex="14pt"/>
    </style:style>
    <style:style style:name="P11" style:family="paragraph" style:parent-style-name="Text_20_body">
      <style:paragraph-properties fo:line-height="0.45cm"/>
      <style:text-properties fo:font-size="12pt" fo:background-color="#ffffff" style:font-size-asian="12pt" style:font-size-complex="12pt"/>
    </style:style>
    <style:style style:name="P12" style:family="paragraph" style:parent-style-name="Text_20_body">
      <style:paragraph-properties fo:margin-left="0cm" fo:margin-right="0cm" fo:line-height="0.7cm" fo:text-align="justify" style:justify-single-word="false" fo:text-indent="1.058cm" style:auto-text-indent="false" fo:break-before="auto" fo:break-after="auto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line-height="0.7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.635cm" fo:margin-right="0cm" fo:line-height="0.45cm" fo:text-align="justify" style:justify-single-word="false" fo:text-indent="0cm" style:auto-text-indent="false">
        <style:tab-stops/>
      </style:paragraph-properties>
      <style:text-properties fo:color="#000000" fo:font-size="12pt" fo:background-color="#ffffff" style:font-size-asian="12pt" style:font-size-complex="12pt"/>
    </style:style>
    <style:style style:name="P15" style:family="paragraph" style:parent-style-name="Text_20_body">
      <style:paragraph-properties fo:margin-left="0.635cm" fo:margin-right="0cm" fo:line-height="100%" fo:text-align="justify" style:justify-single-word="false" fo:text-indent="0cm" style:auto-text-indent="false">
        <style:tab-stops/>
      </style:paragraph-properties>
      <style:text-properties fo:color="#000000" fo:font-size="12pt" fo:background-color="#ffffff" style:font-size-asian="12pt" style:font-size-complex="12pt"/>
    </style:style>
    <style:style style:name="P16" style:family="paragraph" style:parent-style-name="Text_20_body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.635cm" fo:margin-right="0cm" fo:line-height="0.45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line-height="0.7cm" fo:text-align="justify" style:justify-single-word="false" fo:text-indent="1.27cm" style:auto-text-indent="fals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font-name="Times New Roman" fo:background-color="#ffffff"/>
    </style:style>
    <style:style style:name="T2" style:family="text">
      <style:text-properties style:text-position="14% 100%" fo:font-size="14pt" style:font-size-asian="14pt" style:font-size-complex="14pt"/>
    </style:style>
    <style:style style:name="T3" style:family="text">
      <style:text-properties style:text-position="14% 100%" fo:font-size="14pt" fo:language="ru" fo:country="RU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color="#000000"/>
    </style:style>
    <style:style style:name="T6" style:family="text">
      <style:text-properties fo:color="#000000" fo:letter-spacing="-0.007cm" fo:language="ru" fo:country="RU" style:text-scale="102%"/>
    </style:style>
    <style:style style:name="T7" style:family="text">
      <style:text-properties fo:color="#000000" fo:letter-spacing="-0.007cm" style:text-scale="102%"/>
    </style:style>
    <style:style style:name="T8" style:family="text">
      <style:text-properties fo:color="#000000" fo:letter-spacing="-0.007cm" fo:language="en" fo:country="US" style:text-scale="102%"/>
    </style:style>
    <style:style style:name="T9" style:family="text">
      <style:text-properties fo:color="#000000" style:font-name="Times New Roman1" fo:background-color="transparent" style:font-name-complex="Times New Roman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font-size="12pt" fo:background-color="#ffffff" style:font-size-asian="12pt" style:font-size-complex="12pt"/>
    </style:style>
    <style:style style:name="T13" style:family="text">
      <style:text-properties style:use-window-font-color="true" style:font-name="Times New Roman1" fo:language="ru" fo:country="RU" fo:background-color="transparent" style:font-name-complex="Times New Roman"/>
    </style:style>
    <style:style style:name="T14" style:family="text">
      <style:text-properties style:use-window-font-color="true" style:font-name="Times New Roman1" fo:background-color="transparent" style:font-name-complex="Times New Roman"/>
    </style:style>
    <style:style style:name="T15" style:family="text">
      <style:text-properties style:use-window-font-color="true" fo:font-size="12pt" style:text-underline-style="none" style:font-size-asian="12pt" style:font-size-complex="12pt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d3e31c-62f8-4833-8529-54e6ed1f73d3" text:name="BossProviderVariable"/>
      </text:user-field-decls>
      <text:p text:style-name="P18"><text:span text:style-name="T4"><text:tab/><text:tab/><text:tab/><text:tab/><text:tab/><text:tab/><text:tab/><text:tab/><text:tab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ОПРЕДЕЛЕНИЕ </text:p>
      <text:p text:style-name="P5"><text:span text:style-name="T1">ОБ ОТЛОЖЕНИИ РАССМОТРЕНИИ ДЕЛА</text:span> № 1-10-148/00-05-14 </text:p>
      <text:p text:style-name="P7"/>
      <text:p text:style-name="P8"><text:span text:style-name="T2">«</text:span><text:span text:style-name="T3">25</text:span><text:span text:style-name="T2">» декабря 2014 г. <text:s text:c="86"/>г. Москва</text:span></text:p>
      <text:p text:style-name="P6"/>
      <text:p text:style-name="P12">Комиссия Федеральной антимонопольной службы по рассмотрению дела № 1-10-<text:span text:style-name="T4">148</text:span>/00-05-14 о нарушении антимонопольного законодательства в составе: <text:span text:style-name="T8">&lt;...&gt;</text:span><text:span text:style-name="T7"> (далее — Комиссия), </text:span>рассмотрев дело № 1-10-<text:span text:style-name="T4">148</text:span>/00-05-14 <text:span text:style-name="T5">по признакам нарушения </text:span><text:span text:style-name="T9">ОАО «</text:span><text:span text:style-name="T13">Завод им. В.А. Дегтярёва</text:span><text:span text:style-name="T9">» (адрес местонахождения - </text:span><text:span text:style-name="T14">601900, Владимирская обл., г. Ковров, ул. Труда, д. 4</text:span><text:span text:style-name="T5">, ИНН </text:span><text:span text:style-name="T10">3305004083</text:span><text:span text:style-name="T5"> / ОГРН </text:span><text:span text:style-name="T10">1023301951397, </text:span><text:span text:style-name="T11">далее — ОАО «ЗИД»</text:span><text:span text:style-name="T5">) пунктов 1, 10 части 1 статьи 10 Федерального закона от 26.07.2006 № 135-ФЗ «О защите конкуренции» </text:span>(далее – Закон о защите конкуренции), установила:</text:p>
      <text:p text:style-name="P13">В связи с отсутствием кворума всестороннее рассмотрение обстоятельств дела № 1-10-<text:span text:style-name="T4">148</text:span>/00-05-14 невозможно.</text:p>
      <text:p text:style-name="P13">В этой связи и на основании части 6.1 статьи 40, части 5 статьи 47 Закона о защите конкуренции Комиссия определила: </text:p>
      <text:list xml:id="list8705687566741010633" text:style-name="L1">
        <text:list-item>
          <text:list>
            <text:list-item>
              <text:list>
                <text:list-item>
                  <text:p text:style-name="P19">Отложить рассмотрение дела № 1-10-<text:span text:style-name="T4">148</text:span>/00-05-14;</text:p>
                </text:list-item>
                <text:list-item>
                  <text:p text:style-name="P19">Назначить рассмотрение дела № 1-10-<text:span text:style-name="T4">148</text:span>/00-05-14 на «19» февраля 2015 г. в 15 часов 00 минут по адресу: 123995, г. Москва, ул. Садовая <text:soft-page-break/>Кудринская, д.11, каб. 140.</text:p>
                </text:list-item>
              </text:list>
            </text:list-item>
          </text:list>
        </text:list-item>
      </text:list>
      <text:p text:style-name="P11">Примечание:</text:p>
      <text:p text:style-name="P14">1. С материалами дела можно ознакомиться в ФАС России, контактный тел.: +7 (499)755-23-23, доб. 088-702.</text:p>
      <text:p text:style-name="P14">2. Копии документов, представляемые для приобщения к материалам дела и не заверенные нотариально, должны быть заверены в установленном порядке.</text:p>
      <text:p text:style-name="P14">3. Информация, содержащая коммерческую тайну, отправляется с соответствующей отметкой.</text:p>
      <text:p text:style-name="P17"><text:span text:style-name="Основной_20_шрифт_20_абзаца"><text:span text:style-name="T12">4. Для обеспечения своевременного оформления пропусков для прохода в здание ФАС России, необходимо за три дня до рассмотрения дела сообщить по тел. +7 (499) 755-2323, доб. 088-702 или по электронной почте </text:span></text:span><text:a xlink:type="simple" xlink:href="mailto:konetskiy@fas.gov.ru"><text:span text:style-name="Основной_20_шрифт_20_абзаца"><text:span text:style-name="T15">konetskiy@fas.gov.ru</text:span></text:span></text:a><text:span text:style-name="Основной_20_шрифт_20_абзаца"><text:span text:style-name="T12"> Ф.И.О. представителей, которые примут в нем участие.</text:span></text:span></text:p>
      <text:p text:style-name="P15">5. В соответствии с частью 3 статьи 25 Закона о защите конкуренции информация, составляющая коммерческую, служебную, иную охраняемую законом тайну, представляется в антимонопольный орган в соответствии с требованиями, установленными федеральными законами.</text:p>
      <text:p text:style-name="P16"/>
      <text:p text:style-name="P1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0389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fo:language="en" fo:country="US" style:font-size-asian="14pt" style:font-size-complex="14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003893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700389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5T11:16:17.97</meta:creation-date>
    <dc:date>2014-12-29T15:29:22.48</dc:date>
    <meta:editing-duration>PT13M47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0" meta:word-count="269" meta:character-count="2057"/>
    <meta:user-defined meta:name="Поле 1"/>
    <meta:user-defined meta:name="Поле 2"/>
    <meta:user-defined meta:name="Поле 3"/>
    <meta:user-defined meta:name="Поле 4"/>
  </office:meta>
</office:document-meta>
</file>