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7495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end"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8.98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06cm" style:auto-text-indent="false">
        <style:tab-stops>
          <style:tab-stop style:position="0cm"/>
        </style:tab-stops>
      </style:paragraph-properties>
      <style:text-properties style:font-name="Times New Roman" fo:font-size="10pt" style:font-size-asian="10pt" style:font-size-complex="10pt"/>
    </style:style>
    <style:style style:name="P14" style:family="paragraph" style:parent-style-name="Text_20_body" style:master-page-name="First_20_Page">
      <style:paragraph-properties fo:margin-left="0cm" fo:margin-right="0cm" fo:margin-top="0cm" fo:margin-bottom="0cm" fo:text-align="justify" style:justify-single-word="false" fo:text-indent="1.251cm" style:auto-text-indent="false" style:page-number="auto"/>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en" fo:country="US"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0pt" style:font-size-asian="10pt" style:font-size-complex="10pt"/>
    </style:style>
    <style:style style:name="P17" style:family="paragraph" style:parent-style-name="Text_20_body">
      <style:paragraph-properties fo:margin-left="0cm" fo:margin-right="0cm" fo:margin-top="0cm" fo:margin-bottom="0cm" fo:text-align="center" style:justify-single-word="false" fo:text-indent="1.263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1.263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63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63cm" style:auto-text-indent="false"/>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000000" fo:font-weight="bold" style:font-weight-asian="bold" style:font-weight-complex="bold"/>
    </style:style>
    <style:style style:name="T5" style:family="text">
      <style:text-properties fo:color="#000000" style:font-name="Times New Roman" fo:font-size="14pt" style:font-size-asian="14pt" style:font-size-complex="14pt"/>
    </style:style>
    <style:style style:name="T6" style:family="text">
      <style:text-properties fo:color="#000000" fo:font-weight="normal" style:font-weight-asian="normal" style:font-weight-complex="normal"/>
    </style:style>
    <style:style style:name="T7" style:family="text">
      <style:text-properties style:text-line-through-style="none" style:font-name="Times New Roman" fo:font-size="14pt" style:text-underline-style="none" style:text-blinking="false" style:font-size-asian="14pt" style:font-size-complex="14pt"/>
    </style:style>
    <style:style style:name="T8" style:family="text">
      <style:text-properties style:text-line-through-style="none" style:font-name="Times New Roman" fo:font-size="14pt" fo:language="ru" fo:country="RU" style:text-underline-style="none" style:text-blinking="false" style:font-size-asian="14pt" style:font-size-complex="14pt"/>
    </style:style>
    <style:style style:name="T9" style:family="text">
      <style:text-properties fo:background-color="#ffffff"/>
    </style:style>
    <style:style style:name="T10" style:family="text">
      <style:text-properties fo:font-variant="normal" fo:text-transform="none"/>
    </style:style>
    <style:style style:name="T11" style:family="text">
      <style:text-properties fo:font-variant="normal" fo:text-transform="none" fo:color="#000000"/>
    </style:style>
    <style:style style:name="T12" style:family="text">
      <style:text-properties fo:font-variant="normal" fo:text-transform="none" fo:color="#000000" style:font-name="Times New Roman" fo:font-size="14pt" style:font-size-asian="14pt" style:font-size-complex="14pt"/>
    </style:style>
    <style:style style:name="T13" style:family="text">
      <style:text-properties fo:font-variant="normal" fo:text-transform="none" fo:color="#000000" fo:font-weight="normal" style:font-weight-asian="normal"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font-style="italic" fo:font-weight="bold" style:font-size-asian="14pt" style:font-size-complex="14pt"/>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82cf50-8341-494d-9d24-b25872a277fa" text:name="BossProviderVariable"/>
      </text:user-field-decls>
      <text:p text:style-name="P14"/>
      <text:p text:style-name="P5"> </text:p>
      <text:p text:style-name="P8">РЕШЕНИЕ № 223ФЗ-153/14</text:p>
      <text:p text:style-name="P6"><text:span text:style-name="T1">по результатам рассмотрения жалобы </text:span><text:span text:style-name="T1">ООО «Эльгор плюс»</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 </text:p>
      <text:p text:style-name="P4">16.12.2014     <text:s text:c="5"/>                                                                                             г. Москва</text:p>
      <text:p text:style-name="P5"> </text:p>
      <text:p text:style-name="P5">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text:span text:style-name="T18">&lt;...&gt;</text:span></text:p>
      <text:p text:style-name="P5">рассмотрев<text:span text:style-name="T2"> жалобу </text:span><text:bookmark text:name="epz_wrapper"/>ООО «Эльгор плюс» от б/д № б/н на действия заказчика ОАО «УППО» при проведении открытого конкурса на право заключить договор на выполнение работ по реализации проекта «Реконструкция производства ОАО «УППО» (извещение № 31401700718) в соответствии со  статьей 18.1 Федерального закона от 26.07.2006 № 135-ФЗ «О защите конкуренции» (далее - Закон о защите конкуренции),</text:p>
      <text:p text:style-name="P5"> </text:p>
      <text:p text:style-name="P8">У С Т А Н О В И Л А:</text:p>
      <text:p text:style-name="P5"> </text:p>
      <text:p text:style-name="P5">В ФАС России поступила жалоба ООО «Эльгор плюс» (далее – Заявитель)   от б/д № б/н (вх. № 113016-эп/14 от 08.12.2014) на действия заказчика ОАО «УППО» (далее – Заказчик) при проведении открытого конкурса на право заключить договор на выполнение работ по реализации проекта «Реконструкция производства ОАО «УППО» (извещение № 31401700718) (далее - Конкурс).</text:p>
      <text:p text:style-name="P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text:span text:style-name="T14">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7">Конституцией</text:span></text:a><text:span text:style-name="T14"> Российской Федерации, Гражданским </text:span><text:a xlink:type="simple" xlink:href="consultantplus://offline/ref=875176BDDFEBC0AEA95EC53D7ACAEEB8DE9AAC51EA11DA31A415E671DDm6iAH"><text:span text:style-name="T7">кодексом</text:span></text:a><text:span text:style-name="T14"> Российской Федерации, Законом о закупках, другими федеральными законами и иными нормативными правовыми актами </text:span><text:soft-page-break/><text:span text:style-name="T14">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7">части 3</text:span></text:a><text:span text:style-name="T14"> статьи 2 Закона о закупках правовыми актами, регламентирующими правила закупки (далее - положение о закупке).</text:span></text:p>
      <text:p text:style-name="P5">Закупочная деятельность Заказчика регламентируется Положением о закупочной деятельности Открытого акционерного общества «Уфимское приборостроительное производственное объединение», утвержденным советом директоров ОАО «УППО» (протокол №3/2012 от 07.11.2012) (далее – Положение о закупке).</text:p>
      <text:p text:style-name="P5">17.11.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а также Конкурсная документация (далее – Документация).</text:p>
      <text:p text:style-name="P5">Из Жалобы следует, что при проведении Конкурса Заказчиком нарушены права и законные интересы Заявителя в части отсутствия в Документации порядка формирования начальной (максимальной) цены договора (цены лота) и проектной сметной документации, на основании которой осуществляются работы, являющиеся предметом Конкурса. </text:p>
      <text:p text:style-name="P5">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5">1.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5">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1">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5"><text:span text:style-name="T2">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2">обязано </text:span><text:soft-page-break/><text:span text:style-name="T2">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11">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1">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10"><text:span text:style-name="T14">Пунктом 1.3.1 Документации установлено, что предметом Конкурса является право заключить договор на поставку товаров, выполнение работ, оказание услуг, информация о которых содержится в </text:span><text:a xlink:type="simple" xlink:href="#_РАЗДЕЛ_I.3_ИНФОРМАЦИОННАЯ_КАРТА КОН"><text:span text:style-name="T7">Информационной карте конкурса</text:span></text:a><text:span text:style-name="T14">, в соответствии с процедурами и условиями, приведенными в Документации.</text:span></text:p>
      <text:p text:style-name="P10"><text:span text:style-name="T14">В соответствии с </text:span><text:a xlink:type="simple" xlink:href="#_РАЗДЕЛ_I.3_ИНФОРМАЦИОННАЯ_КАРТА КОН"><text:span text:style-name="T8">Информационной картой конкурса</text:span></text:a><text:span text:style-name="T14">, являющейся неотъемлемой частью Документации (далее – Информационная карта), объемы, виды, и иные требования к выполняемым работам указаны в Техническом задании (Часть </text:span><text:span text:style-name="T15">V</text:span><text:span text:style-name="T14"> Документации), прилагаемом к Документации, и в условиях, проекта договора (Часть </text:span><text:span text:style-name="T15">IV</text:span><text:span text:style-name="T14"> Документации) Документации. Проектная документация содержит </text:span><text:bookmark text:name="OLE_LINK39"/><text:bookmark text:name="OLE_LINK38"/><text:bookmark text:name="OLE_LINK37"/><text:bookmark text:name="OLE_LINK36"/><text:span text:style-name="T14">перечень оборудования,  относящийся к  государственной тайне, в связи с чем, указанный перечень  не  будет размещен в единой информационной системе, а будет предоставлен участнику закупки, на основании отдельного запроса  при предъявлении  лицензии ФСБ России на осуществление работ с использованием сведений, составляющих государственную тайну со степенью секретности не ниже «Секретно».</text:span></text:p>
      <text:p text:style-name="P5">В Техническом задании содержатся выдержки из проектной документации  «Реконструкция производства Открытого акционерного общества «Уфимское приборостроительное производственное объединение», г. Уфа, Республика Башкортостан № 477-Д01100/13.</text:p>
      <text:p text:style-name="P5">Согласно пункту 1.1 проекта договора Генеральный подрядчик (лицо, с которым заключается договор по итогам Конкурса) принимает на себя обязательства выполнить собственными силами и/или привлеченными силами и средствами комплекс работ по реализации проекта «Реконструкция производства ОАО «Уфимское приборостроительное производственное объединение», расположенному по адресу: 450071, г. Уфа, ул. 50 лет СССР, д. <text:soft-page-break/>30, в соответствии с условиями, в том числе  проектной документацией.</text:p>
      <text:p text:style-name="P5">Из пункта 4.2.1 проекта договора следует, что проектная документация предоставляется Генеральному подрядчику в течение 5 (пяти) рабочих дней с момента заключения договора.</text:p>
      <text:p text:style-name="P5">При этом, проектно-сметная документация, на основании которой должны выполняться работы, являющиеся предметом Конкурса, не размещена на официальном сайте в составе Документации. </text:p>
      <text:p text:style-name="P5">Учитывая изложенное, отсутствие в Документации в полном объеме сведений об объеме работ, являющихся предметом Конкурса, <text:span text:style-name="T2">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2. Согласно части 10 статьи 4 Закона о закупках в документации о закупке должны быть указаны сведения, определенные положением о закупке, в том числе:</text:p>
      <text:p text:style-name="P5">сведения о начальной (максимальной) цене договора (цене лота) (пункт 5 части 10 статьи 4 Закона о закупках),</text:p>
      <text:p text:style-name="P5">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пункт 7 части 10 статьи 4 Закона о закупках).</text:p>
      <text:p text:style-name="P10"><text:span text:style-name="T14">Пунктом 3.4.2 Документации установлено, что участник закупки производит расчет цены договора в соответствии с порядком формирования цены договора, указанным в </text:span><text:a xlink:type="simple" xlink:href="#_РАЗДЕЛ_I.3_ИНФОРМАЦИОННАЯ_КАРТА КОН"><text:span text:style-name="T7">Информационной карте</text:span></text:a><text:span text:style-name="T16">, </text:span><text:span text:style-name="T14">а также в </text:span><text:a xlink:type="simple" xlink:href="#_Часть_V._Техническая"><text:span text:style-name="T7">Техническом </text:span></text:a><text:span text:style-name="T14">задании Документации и предоставляет предложение по форме 2, приведенной в Части III Документации.</text:span></text:p>
      <text:p text:style-name="P5">Неучтенные затраты поставщика (исполнителя, подрядчика) по договору, связанные с исполнением договора, но не включенные в предлагаемую цену договора, не подлежат оплате Заказчиком (пункт 3.4.2 Документации).</text:p>
      <text:p text:style-name="P5">Согласно пункту 2.2 проекта договора в цену заключаемого договора включена стоимость всех затрат Генерального подрядчика, необходимых для выполнения всего комплекса работ по Договору, включая, но не ограничиваясь, в том числе, стоимостью строительно-монтажных работ согласно проектной документации и Техническому заданию (Приложение №2 к <text:s/>Договору).</text:p>
      <text:p text:style-name="P5">Учитывая изложенное, а также тот факт, что проектно-сметная документация, на основании которой должны выполняться работы, являющиеся предметом Конкурса, на момент проведения Конкурса не размещена в составе Документации, Документация не отражает порядок формирования начальной (максимальной) цены договора, заключаемого по итогам Конкурса.</text:p>
      <text:p text:style-name="P5"><text:soft-page-break/>Таким образом, указанные действия Заказчика нарушают требования пункта 7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3. В соответствии с пунктом 6 части 10 статьи 4 Закона о закупках в документации указываются  форма, сроки и порядок оплаты товара, работы, услуги.</text:p>
      <text:p text:style-name="P5">Согласно пункту 6 Информационной карты Заказчик вправе произвести авансовый платеж Генеральному подрядчику в размере до 100% от цены договора. Сроки и размеры авансовых платежей устанавливаются Заказчиком и Генеральным подрядчиком в дополнительном соглашении к договору.</text:p>
      <text:p text:style-name="P5"><text:span text:style-name="T2">Таким образом, Комиссия ФАС Росси приходит к выводу, что в </text:span>пункте 6 Информационной карты <text:span text:style-name="T2">в нарушение </text:span>пункта 6 части 10 статьи 4 Закона о закупках<text:span text:style-name="T2"> не установлен надлежащим образом порядок оплаты товаров, требуемых к поставке.</text:span></text:p>
      <text:p text:style-name="P5"><text:span text:style-name="T2">Данные действия Заказчика </text:span>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text:span text:style-name="T2">4.</text:span> В соответствии с частью 5 статьи 3 Закона о закуп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5">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text:soft-page-break/>применяться в равной степени ко всем участникам закупочной процедуры.</text:p>
      <text:p text:style-name="P11">В соответствии с пунктом 13 Информационной карты в состав заявки на участие в Конкурсе должны входит, в том числе, следующие документы:</text:p>
      <text:p text:style-name="P5">документы и сведения, подтверждающие наличие<text:span text:style-name="T9"> сотрудников (рабочих разных специальностей), непосредственно привлекаемых участником процедуры закупки для выполнения работ, определенных в Техническом задании (</text:span>перечень подтверждающих документов указан в пункте 2 таблицы 2 Формы 3 Документации<text:span text:style-name="T9">);</text:span></text:p>
      <text:p text:style-name="P5"><text:span text:style-name="T9"> </text:span><text:span text:style-name="T9">документы и сведения, подтверждающие наличие строительных механизмов, машин непосредственно необходимых для выполнения работ, определенных в Техническом задании (</text:span>перечень подтверждающих документов указан в пункте 3 таблицы 2 Формы 3 Документации<text:span text:style-name="T9">).</text:span></text:p>
      <text:p text:style-name="P9">Вместе с тем, из Документации не представляется возможным сделать однозначный вывод наличие каких именно сотрудников и материально-технических ресурсов является необходимым для выполнения закупаемых работ.</text:p>
      <text:p text:style-name="P5"><text:span text:style-name="T9">Учитывая изложенное, </text:span>указанные действия Заказчика нарушают требования пункта 9 части 10 статьи 4, пункта 4 части 1 статьи 3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text:span text:style-name="T9">5. </text:span>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5">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5">В соответствии с пунктом 23  Информационной карты оценка и сопоставление заявок на участие в Конкурсе осуществляется по критерию «Качество работ участника конкурса», включающий показатель «Качество работ».</text:p>
      <text:p text:style-name="P5">В соответствии с подпунктом 2.1 пункта 23  Информационной карты рамках данного показателя оценивается степень детализации и проработанности организационно-технологических предложений, в том числе полнота учета технических требований, методологии выполнения работ, обоснованность необходимых для выполнения ресурсов.</text:p>
      <text:p text:style-name="P5">Рассматриваются предложения участника конкурса по технологии и <text:soft-page-break/>методам выполнения работ/Степень детализации и проработанности организационно-технических предложений по обеспечению качества работ, полнота описания способов выполнения работ, включая применение инновационных решений и иных предложений по улучшению качества выполнения работ по сравнению с обязательными требованиями технического задания, применение которых не приведет к увеличению стоимости строительно-монтажных работ, полнота учета технических требований, методологии выполнения ремонтно-строительных работ, обоснованность необходимых для выполнения ресурсов/ Порядок оценки - оценка по критерию осуществляется на основании оценок членов конкурсной комиссии, в том числе путем сравнения между собой предложений о качестве работ, содержащихся в заявках на участие в конкурсе. Баллы по значению критерия присваиваются от 0 до 100 в зависимости от степени выгодности предложения участника конкурса. Степень выгодности определяется исходя из эффективности предложений, которые ведут к наибольшему удовлетворению потребностей Заказчика. Лучшее предложение (максимальная степень выгодности) выбирается из (среди) всех представленных предложений всех участников конкурса исходя из их предложений. Лучшему предложению (с максимальной степенью выгодности) присваивается наибольшее количество баллов. Остальным заявкам по данному значению критерия баллы присваиваются по уменьшению степени выгодности предложения. Оценка показателя определяется как среднее арифметическое оценок в баллах всех членов конкурсной комиссии, присуждаемое комиссией i-ой заявке.».</text:p>
      <text:p text:style-name="P5">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что подразумевает Заказчик под формулировкой «степень детализации и проработанности организационно-технологических предложений».</text:p>
      <text:p text:style-name="P5">В соответствии с подпунктом 3.2 пункта 23 Информационной карты показатель «Достаточность трудовых ресурсов» критерия «Квалификация участника процедуры» оценивается членами Конкурсной комиссии самостоятельно по представленным участником процедуры закупки документам и сведениям. Максимальное количество баллов (30) присваивается заявке участника процедуры закупки привлекаемого для выполнения работ, предусмотренных Техническим заданием, рабочих разных специальностей <text:span text:style-name="T9">по профилю деятельности, непосредственно необходимого для выполнения условий договора.</text:span> </text:p>
      <text:p text:style-name="P5">30 и более сотрудников – 30 баллов;</text:p>
      <text:p text:style-name="P5">29 – 20 человек – 20 баллов;</text:p>
      <text:p text:style-name="P9">Менее 20 человек – 10 баллов.</text:p>
      <text:p text:style-name="P9">При отсутствии документов, сведений и/или отсутствии сотрудников рабочих разных специальностей по профилю деятельности, непосредственно <text:soft-page-break/>необходимого для выполнения условий договора - 0 баллов. </text:p>
      <text:p text:style-name="P5">В соответствии с подпунктом 3.3 пункта 23 Информационной карты показатель «Достаточность материальных ресурсов» критерия «Квалификация участника процедуры» оценивается членами Конкурсной комиссии самостоятельно по представленным участником процедуры закупки документам и сведениям.</text:p>
      <text:p text:style-name="P5">Максимальное количество баллов (30) присваивается заявке с <text:span text:style-name="T9">максимальным и непосредственно необходимым количеством строительных механизмов, машин для выполнения работ, определенных в Техническим заданием и условиями договора.</text:span></text:p>
      <text:p text:style-name="P9">Комиссией принимается к рассмотрению только наличие строительных механизмов и машин, непосредственно необходимых для реализации Технического задания и условий договора.</text:p>
      <text:p text:style-name="P9">По степени ухудшения вышеуказанных показателей пропорционально снижается количество присваиваемых баллов. </text:p>
      <text:p text:style-name="P9">При отсутствии документов, сведений, и/или строительных механизмов или машин присваивается  0 баллов.</text:p>
      <text:p text:style-name="P5">Вместе с тем, не представляется возможным определить, при наличии каких трудовых ресурсов, <text:span text:style-name="T9">строительных механизмов и машин</text:span>, присваиваться максимальный и минимальный баллы по указанным критериям. </text:p>
      <text:p text:style-name="P5">Таким образом, в нарушение пункта 13 части 10 статьи 4 Закона о закупках в Документации не установлен порядок оценки и сопоставления заявок на участие в Конкурсе.</text:p>
      <text:p text:style-name="P5">Указанные действия Заказчика содержат признаки состава административных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На основании вышеизложенного и в соответствии с частью 20 статьи 18.1 Закона о защите конкуренции Комиссия ФАС России</text:p>
      <text:p text:style-name="P5"> </text:p>
      <text:p text:style-name="P8">Р Е Ш И Л А:</text:p>
      <text:p text:style-name="P5"> </text:p>
      <text:p text:style-name="P5">1.<text:span text:style-name="T10"> </text:span>Признать жалобу ООО «Эльгор плюс»  от б/д № б/н (вх. № 113016-эп/14 от 08.12.2014) на действия заказчика ОАО «УППО» при проведении открытого конкурса на право заключить договор на выполнение работ по реализации проекта «Реконструкция производства ОАО «УППО» (извещение № 31401700718) обоснованной.</text:p>
      <text:p text:style-name="P5">2. Признать ОАО «УППО» нарушившим  пункт 3 части 9 статьи 4, пункты 1, 6, 7, 9, 13 части 10 статьи 4  Федерального закона от 18.07.2011 № 223-ФЗ «О закупках товаров, работ, услуг отдельными видами юридических лиц».</text:p>
      <text:p text:style-name="P5">3.<text:span text:style-name="T10"> П</text:span>ередать соответствующему должностному Управления контроля размещения государственного заказа ФАС России материалы дела от 21.07.2014 <text:soft-page-break/>№ 223ФЗ-153/14 для рассмотрения вопроса о возбуждении дела об административном правонарушении.</text:p>
      <text:p text:style-name="P10"><text:span text:style-name="T14">4.</text:span><text:span text:style-name="T14"> Выдать ОАО «УППО» обязательное для исполнения предписание, направленное на </text:span><text:span text:style-name="Strong_20_Emphasis"><text:span text:style-name="T17">устранении выявленных нарушений</text:span></text:span><text:span text:style-name="T14">.</text:span></text:p>
      <text:p text:style-name="P5"> </text:p>
      <text:p text:style-name="P19">ПРЕДПИСАНИЕ</text:p>
      <text:p text:style-name="P17"><text:span text:style-name="T4">№</text:span><text:span text:style-name="T2"> </text:span><text:span text:style-name="T3">223ФЗ-153/14</text:span></text:p>
      <text:p text:style-name="P19">о совершении действий, направленных на устранение нарушений порядка проведения торгов</text:p>
      <text:p text:style-name="P20"> </text:p>
      <text:p text:style-name="P22">«16» декабря  2014 г.             <text:s text:c="2"/>                                                                       <text:s text:c="3"/>Москва</text:p>
      <text:p text:style-name="P20"> </text:p>
      <text:p text:style-name="P18">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text:span text:style-name="T18">&lt;...&gt;</text:span></text:p>
      <text:p text:style-name="P21"><text:span text:style-name="T5">на основании решения от 16.12.2014 № 223ФЗ-153/14, принятого Комиссией ФАС России по итогам рассмотрения жалобы</text:span><text:span text:style-name="T14"> ООО «Эльгор плюс»  от б/д № б/н (вх. № 113016-эп/14 от 08.12.2014) на действия заказчика ОАО «УППО» при проведении открытого конкурса на право заключить договор на выполнение работ по реализации проекта «Реконструкция производства ОАО «УППО» (извещение № 31401700718), </text:span><text:span text:style-name="T5">руководствуясь</text:span><text:span text:style-name="T14"> </text:span><text:span text:style-name="T5">частью 20 статьи 18.1, </text:span><text:a xlink:type="simple" xlink:href="consultantplus://offline/ref=28CF9C076DC83D28CE07642A6A510ED91C52ED997650C53A5267FB1E3FA29E2ABA3C952E56L8ZAG">пунктом 3.1 части 1 статьи 23</text:a><text:span text:style-name="T5"> Федерального закона от 26.07.2006 № 135-ФЗ «О защите конкуренции»,</text:span></text:p>
      <text:p text:style-name="P20"> </text:p>
      <text:p text:style-name="P19">ПРЕДПИСЫВАЕТ:</text:p>
      <text:p text:style-name="P20"> </text:p>
      <text:p text:style-name="P18"><text:span text:style-name="T2">1.</text:span><text:span text:style-name="T11"> </text:span>ОАО «УППО» в срок не позднее 31.12.2014 отменить протоколы, составленные в ходе проведения открытого конкурса на право заключить договор на выполнение работ по реализации проекта «Реконструкция производства ОАО «УППО» (извещение № 31401700718).</text:p>
      <text:p text:style-name="P18"><text:span text:style-name="T2">2.</text:span><text:span text:style-name="T11"> </text:span>ОАО «УППО»  не позднее чем в течение трех дней со дня совершения действий, указанных в пункте 1 настоящего предписания, вернуть лицам, подавшим заявки на участие в открытом конкурсе на право заключить договор на выполнение работ по реализации проекта «Реконструкция производства ОАО «УППО» (извещение № 31401700718), представленные ими заявки.</text:p>
      <text:p text:style-name="P21"><text:span text:style-name="T5">3.</text:span><text:span text:style-name="T12"> </text:span><text:span text:style-name="T14">ОАО «УППО»  не позднее чем в течение трех дней со дня совершения действий, указанных в пункте 1 настоящего предписания, разместить на </text:span><text:soft-page-break/><text:span text:style-name="T14">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4">www.zakupki.gov.ru</text:span></text:a><text:span text:style-name="T14">) информацию о совершении действий, указанных в пункте 1 настоящего предписания.</text:span></text:p>
      <text:p text:style-name="P18"><text:span text:style-name="T2">4.</text:span><text:span text:style-name="T11"> </text:span>ОАО «УППО»  внести в документацию о проведении открытого конкурса на право заключить договор на выполнение работ по реализации проекта «Реконструкция производства ОАО «УППО» (извещение № 31401700718) изменения в порядке, установленном Положением о закупочной деятельности Открытого акционерного общества «Уфимское приборостроительное производственное объединение», утвержденным советом директоров ОАО «УППО» (протокол №3/2012 от 07.11.2012), с учетом <text:span text:style-name="T2">решения от 16.12.2014 № 223ФЗ-153/14, принятого Комиссией ФАС России по итогам рассмотрения жалобы </text:span>ООО «Эльгор плюс»  от б/д № б/н (вх. № 113016-эп/14 от 08.12.2014) на действия заказчика ОАО «УППО» при проведении открытого конкурса на право заключить договор на выполнение работ по реализации проекта «Реконструкция производства ОАО «УППО» (извещение № 31401700718).</text:p>
      <text:p text:style-name="P18"><text:span text:style-name="T2">5.</text:span><text:span text:style-name="T11"> </text:span>ОАО «УППО»  продлить срок подачи заявок на участие в открытом конкурсе на право заключить договор на выполнение работ по реализации проекта «Реконструкция производства ОАО «УППО» (извещение № 31401700718) с учетом требований части 11 статьи 4 Федерального закона от 18.07.2011 № 223-ФЗ «О закупках товаров, работ, услуг отдельными видами юридических лиц».</text:p>
      <text:p text:style-name="P21"><text:span text:style-name="T5">6.</text:span><text:span text:style-name="T12"> </text:span><text:span text:style-name="T14">ОАО «УППО» разместить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4">www.zakupki.gov.ru</text:span></text:a><text:span text:style-name="T14">) информацию о совершении действий, указанных в пунктах 4, 5 настоящего предписания, не позднее чем в течение трех дней со дня совершения указанных действий.</text:span></text:p>
      <text:p text:style-name="P18"><text:span text:style-name="T2">7.</text:span><text:span text:style-name="T11"> </text:span>ОАО «УППО» продолжить проведение открытого конкурса на право заключить договор на выполнение работ по реализации проекта «Реконструкция производства ОАО «УППО» (извещение № 31401700718) в порядке, установленном Положением о закупочной деятельности Открытого акционерного общества «Уфимское приборостроительное производственное объединение», утвержденным советом директоров ОАО «УППО» (протокол №3/2012 от 07.11.2012), документацией о данной закупочной процедуре с учетом внесенных во исполнение пункта 4 настоящего предписания изменений.</text:p>
      <text:p text:style-name="P18"><text:span text:style-name="T6">8.</text:span><text:span text:style-name="T13"> </text:span>ОАО «УППО» <text:span text:style-name="T2">в срок не позднее пяти рабочих дней с момента исполнения пунктов 1 – 7 данного предписания представить в ФАС России подтверждение исполнения настоящего предписания в письменном виде. </text:span></text:p>
      <text:p text:style-name="P20"> </text:p>
      <text:p text:style-name="P20">Предписание может быть обжаловано в течение трех месяцев со дня его <text:soft-page-break/>выдачи.</text:p>
      <text:p text:style-name="P20">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20">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07495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4074953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20:07:45.58</meta:creation-date>
    <dc:date>2014-12-29T15:29:57.81</dc:date>
    <meta:editing-duration>PT1M51S</meta:editing-duration>
    <meta:editing-cycles>1</meta:editing-cycles>
    <meta:generator>OpenOffice.org/3.4.1$Win32 OpenOffice.org_project/341m1$Build-9593</meta:generator>
    <meta:print-date>2014-12-16T20:12:26.83</meta:print-date>
    <meta:document-statistic meta:table-count="0" meta:image-count="1" meta:object-count="0" meta:page-count="11" meta:paragraph-count="106" meta:word-count="3194" meta:character-count="25468"/>
    <meta:user-defined meta:name="Поле 1"/>
    <meta:user-defined meta:name="Поле 2"/>
    <meta:user-defined meta:name="Поле 3"/>
    <meta:user-defined meta:name="Поле 4"/>
  </office:meta>
</office:document-meta>
</file>