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6DEC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546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29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0.345cm" style:auto-text-indent="false"/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5" style:family="paragraph" style:parent-style-name="Text_20_body">
      <style:paragraph-properties fo:margin-left="10.292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T1" style:family="text">
      <style:text-properties style:font-name="Wingdings" fo:font-size="8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font-name="Times New Roman" fo:font-size="14pt" fo:background-color="transparen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size="14pt" fo:background-color="transparent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1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d9cbae-df81-4762-a118-80a5ca5e37e9" text:name="BossProviderVariable"/>
      </text:user-field-decls>
      <text:p text:style-name="P13"> </text:p>
      <text:p text:style-name="P4"> </text:p>
      <text:p text:style-name="P15"/>
      <text:p text:style-name="P8"> </text:p>
      <text:p text:style-name="P8"> </text:p>
      <text:p text:style-name="P8"/>
      <text:p text:style-name="P8"> </text:p>
      <text:p text:style-name="P8"/>
      <text:p text:style-name="P8"/>
      <text:p text:style-name="P3"> </text:p>
      <text:p text:style-name="P10">Решение</text:p>
      <text:p text:style-name="P10">по результатам рассмотрения ходатайства</text:p>
      <text:p text:style-name="P9"> </text:p>
      <text:p text:style-name="P12"><text:span text:style-name="T5">В соответствии </text:span><text:span text:style-name="T6">c</text:span><text:span text:style-name="T5">о статьями 28, 33 Федерального закона от 26.07.2006 № 135-ФЗ «О защите конкуренции» Федеральная антимонопольная служба рассмотрел</text:span><text:span text:style-name="T7">а </text:span><text:span text:style-name="T9"><text:s/>ходатайство </text:span><text:span text:style-name="T10">Общества с ограниченной ответственностью «УК «АЛРЕП» (место нахождения: 119002, Российская Федерация, город Москва, переулок Сивцев Вражек, дом 39; основные виды деятельности - деятельность по управлению финансово-промышленными группами и холдинг-компаниями; консультирование по вопросам коммерческой деятельности и управления) о приобретении прав, позволяющих осуществлять функции исполнительного органа Открытого акционерного общества «Татнефтеотдача» (место нахождения: 423450, Республика Татарстан, г. Альметьевск, ул. Шевченко, д. 9а; основные виды деятельности - добыча нефти, газа, переработка нефти и сопутствующих элементов на основе применения вторичных и третичных методов повышения нефтеотдачи пластов на завершающих стадиях их разработки; реализация нефти, газа и продуктов их переработки (включая продажу населению и поставки на экспорт))</text:span><text:span text:style-name="T4">, </text:span><text:span text:style-name="T5">и приняла решение об удовлетворении данного ходатайства.</text:span></text:p>
      <text:p text:style-name="P16"><text:span text:style-name="T8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6DEC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A6DEC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12:26:34.46</meta:creation-date>
    <dc:date>2014-12-29T15:34:29.69</dc:date>
    <meta:editing-duration>PT5M43S</meta:editing-duration>
    <meta:editing-cycles>2</meta:editing-cycles>
    <meta:generator>OpenOffice.org/3.4.1$Win32 OpenOffice.org_project/341m1$Build-9593</meta:generator>
    <meta:print-date>2014-12-25T19:15:50.21</meta:print-date>
    <meta:document-statistic meta:table-count="0" meta:image-count="1" meta:object-count="0" meta:page-count="1" meta:paragraph-count="13" meta:word-count="132" meta:character-count="1126"/>
    <meta:user-defined meta:name="Поле 1"/>
    <meta:user-defined meta:name="Поле 2"/>
    <meta:user-defined meta:name="Поле 3"/>
    <meta:user-defined meta:name="Поле 4"/>
  </office:meta>
</office:document-meta>
</file>