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D7F4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546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2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0.345cm" style:auto-text-indent="false"/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Text_20_body">
      <style:paragraph-properties fo:margin-left="10.29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0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style:font-name="Times New Roman" fo:font-size="14pt" fo:background-color="transparen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font-size="14pt" fo:background-color="transparent"/>
    </style:style>
    <style:style style:name="T10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d9d489-a0be-4abd-a08d-8c2dccf1f07c" text:name="BossProviderVariable"/>
      </text:user-field-decls>
      <text:p text:style-name="P14"/>
      <text:p text:style-name="P4"> </text:p>
      <text:p text:style-name="P15"/>
      <text:p text:style-name="P8"> </text:p>
      <text:p text:style-name="P8"> </text:p>
      <text:p text:style-name="P8"/>
      <text:p text:style-name="P8"/>
      <text:p text:style-name="P8"> </text:p>
      <text:p text:style-name="P8"/>
      <text:p text:style-name="P3"> </text:p>
      <text:p text:style-name="P11">Решение</text:p>
      <text:p text:style-name="P11">по результатам рассмотрения ходатайства</text:p>
      <text:p text:style-name="P10"> </text:p>
      <text:p text:style-name="P13"><text:span text:style-name="T6">В соотве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</text:span><text:span text:style-name="T8">а </text:span><text:span text:style-name="T9"><text:s/>ходатайство </text:span><text:span text:style-name="T10">Общества с ограниченной ответственностью «УК «АЛРЕП» (место нахождения: 119002, Российская Федерация, город Москва, переулок Сивцев Вражек, дом 39; основные виды деятельности - деятельность по управлению финансово-промышленными группами и холдинг-компаниями; консультирование по вопросам коммерческой деятельности и управления) о приобретении прав, позволяющих осуществлять функции исполнительного органа Закрытого акционерного общества «САНЕКО» (место нахождения: 443080, г. Самара, Московское шоссе, 41; основной вид деятельности - добыча подготовка, переработка и реализация на внутреннем и международном рынках нефти, газа и продуктов их переработки)</text:span><text:span text:style-name="T5">, </text:span><text:span text:style-name="T6">и приняла решение об удовлетворении данного ходатайства.</text:span></text:p>
      <text:p text:style-name="P12"/>
      <text:p text:style-name="P10"> </text:p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D7F4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8D7F4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2:31:18.54</meta:creation-date>
    <dc:date>2014-12-29T15:36:51.75</dc:date>
    <meta:editing-duration>PT1M3S</meta:editing-duration>
    <meta:editing-cycles>1</meta:editing-cycles>
    <meta:generator>OpenOffice.org/3.4.1$Win32 OpenOffice.org_project/341m1$Build-9593</meta:generator>
    <meta:print-date>2014-12-25T19:00:08.55</meta:print-date>
    <meta:document-statistic meta:table-count="0" meta:image-count="1" meta:object-count="0" meta:page-count="1" meta:paragraph-count="11" meta:word-count="108" meta:character-count="926"/>
    <meta:user-defined meta:name="Поле 1"/>
    <meta:user-defined meta:name="Поле 2"/>
    <meta:user-defined meta:name="Поле 3"/>
    <meta:user-defined meta:name="Поле 4"/>
  </office:meta>
</office:document-meta>
</file>