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3F5E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-0.02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-0.028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-0.028cm" fo:margin-right="0cm" fo:margin-top="0cm" fo:margin-bottom="0.212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9.4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 style:master-page-name="First_20_Page">
      <style:paragraph-properties fo:margin-left="9.42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-0.028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4ae743-570b-49d4-abf6-25bd053a1ef3" text:name="BossProviderVariable"/>
      </text:user-field-decls>
      <text:p text:style-name="P9"><text:span text:style-name="T1"/></text:p>
      <text:p text:style-name="P3">Решение</text:p>
      <text:p text:style-name="P6">по результатам рассмотрения ходатайства</text:p>
      <text:p text:style-name="P4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ALMEFOR HOLDINGS LIMITED (АЛМЕФОР ХОЛДИНГС ЛИМИТЕД) (место нахождения: Poseidonos, 1, LEDRA BUSINESS CENTRE, Egkomi, 2406, Nicosia, Cyprus; основной вид деятельности – инвестиционная) и Частной компании с ограниченной ответственностью DORISTON HOLDINGS LIMITED (ДОРИСТОН ХОЛДИНГС ЛИМИТЕД) (место нахождения: Poseidonos, 1, LEDRA BUSINESS CENTRE, Egkomi, 2406, Nicosia, Cyprus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Экспоком» (далее – ООО «Экспоком») (место нахождения: 121099, г. Москва, Смоленская пл., д. 3; основной вид деятельности – сдача внаем собственного недвижимого имущества), в результате приобретения <text:s text:c="7"/>100 % акций (50 % и 50 % акций соответственно) Компании с ограниченной ответственностью BUSQUOTS INVESTMENTS LIMITED (БАСКОУТС ИНВЕСТМЕНТС ЛИМИТЕД) (место нахождения: Prodromou, 75, ONEWORLD PARKVIEW HOUSE, 4th floor, 2063, Nicosia, Cyprus; основной вид деятельности – инвестиционная), владеющей 100 % долей в уставном капитале <text:s text:c="17"/>ООО «Экспоком», и сообщает, что приняла решение об удовлетворении данного ходатайства.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3F5EB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B3F5E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1:45:49.82</meta:creation-date>
    <dc:date>2014-12-29T15:48:51.30</dc:date>
    <meta:editing-duration>PT2M4S</meta:editing-duration>
    <meta:editing-cycles>1</meta:editing-cycles>
    <meta:generator>OpenOffice.org/3.4.1$Win32 OpenOffice.org_project/341m1$Build-9593</meta:generator>
    <meta:print-date>2014-12-25T14:01:51.37</meta:print-date>
    <meta:document-statistic meta:table-count="0" meta:image-count="1" meta:object-count="0" meta:page-count="1" meta:paragraph-count="5" meta:word-count="183" meta:character-count="1497"/>
    <meta:user-defined meta:name="Поле 1"/>
    <meta:user-defined meta:name="Поле 2"/>
    <meta:user-defined meta:name="Поле 3"/>
    <meta:user-defined meta:name="Поле 4"/>
  </office:meta>
</office:document-meta>
</file>