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5D8A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3.018cm" style:auto-text-indent="false"/>
      <style:text-properties fo:color="#000000" style:font-name="Times New Roman1" fo:font-size="10pt" style:font-size-asian="14pt" style:font-size-complex="14pt"/>
    </style:style>
    <style:style style:name="P17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language="ru" fo:country="RU" style:font-size-asian="14pt" style:font-size-complex="14pt"/>
    </style:style>
    <style:style style:name="T3" style:family="text">
      <style:text-properties style:font-name="Times New Roman1" fo:language="ru" fo:country="RU"/>
    </style:style>
    <style:style style:name="T4" style:family="text">
      <style:text-properties style:font-name="Times New Roman1" fo:language="en" fo:country="US"/>
    </style:style>
    <style:style style:name="T5" style:family="text">
      <style:text-properties fo:color="#222222" style:font-name="Times New Roman1"/>
    </style:style>
    <style:style style:name="T6" style:family="text">
      <style:text-properties fo:color="#222222" style:font-name="Times New Roman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fo:color="#222222"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222222" style:font-name="Times New Roman1" fo:language="en" fo:country="US" fo:font-style="normal" style:text-underline-style="none" style:font-style-asian="normal" style:font-style-complex="normal"/>
    </style:style>
    <style:style style:name="T9" style:family="text">
      <style:text-properties fo:color="#222222" style:font-name="Times New Roman1" fo:language="ru" fo:country="RU" fo:font-style="normal" style:text-underline-style="none" style:font-style-asian="normal" style:font-style-complex="normal"/>
    </style:style>
    <style:style style:name="T10" style:family="text">
      <style:text-properties style:use-window-font-color="true" style:font-name="Times New Roman1" fo:background-color="#ffffff"/>
    </style:style>
    <style:style style:name="T11" style:family="text">
      <style:text-properties style:use-window-font-color="true" style:font-name="Times New Roman1" fo:language="ru" fo:country="RU" fo:background-color="#ffffff"/>
    </style:style>
    <style:style style:name="T12" style:family="text">
      <style:text-properties style:use-window-font-color="true" style:font-name="Times New Roman1"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a579cf-4acd-4ad3-9555-d94e029c7f2d" text:name="BossProviderVariable"/>
      </text:user-field-decls>
      <text:p text:style-name="P17"/>
      <text:p text:style-name="P18"/>
      <text:p text:style-name="P10"/>
      <text:p text:style-name="P10"/>
      <text:p text:style-name="P10"/>
      <text:p text:style-name="P10"/>
      <text:p text:style-name="P10"/>
      <text:p text:style-name="P2"> </text:p>
      <text:p text:style-name="P2"> </text:p>
      <text:p text:style-name="P4">ОПРЕДЕЛЕНИЕ</text:p>
      <text:p text:style-name="P5">о принятии и назначении рассмотрения жалобы на постановление </text:p>
      <text:p text:style-name="P7"><text:span text:style-name="T2">о наложении административного штрафа по делу об административном правонарушении </text:span><text:span text:style-name="T6">№ </text:span><text:span text:style-name="T7">1268-</text:span><text:span text:style-name="T6">ФАС52-03/14</text:span></text:p>
      <text:p text:style-name="P6">«25» декабря 2014 г.<text:tab/><text:tab/><text:tab/><text:tab/><text:tab/><text:tab/><text:tab/><text:tab/><text:tab/>г. Москва</text:p>
      <text:p text:style-name="P3"/>
      <text:p text:style-name="P11"><text:span text:style-name="T1">Я, </text:span><text:span text:style-name="T3">заместитель</text:span><text:span text:style-name="T1"> Руководителя Федеральной антимонопольной службы Голомолзин Анатолий Николаевич, рассмотрев материалы жалобы на постановление Нижегородского УФАС России от 2</text:span><text:span text:style-name="T5">7.10.2014</text:span><text:span text:style-name="T1"> </text:span><text:span text:style-name="T3">о наложении административного штрафа </text:span><text:span text:style-name="T1">по делу об административном правонарушении </text:span><text:span text:style-name="T3">№ </text:span><text:span text:style-name="T8">1268-</text:span><text:span text:style-name="T9">ФАС52-03/14 </text:span><text:span text:style-name="T1">в отношении </text:span><text:span text:style-name="T12">&lt;...&gt;</text:span><text:span text:style-name="T10"> (далее — Жалоба)</text:span><text:span text:style-name="T1">,</text:span></text:p>
      <text:p text:style-name="P13"/>
      <text:p text:style-name="P4">ОПРЕДЕЛИЛ:</text:p>
      <text:p text:style-name="P2"/>
      <text:p text:style-name="P12">1. Принять Жалобу к рассмотрению. </text:p>
      <text:p text:style-name="P12">2. Назначить рассмотрение Жалобы на «19» января 2015 г. в 10 часов <text:s text:c="12"/>00 минут по адресу: г. Москва, ул. Садовая-Кудринская, д. 11, этаж 4, каб. 418.</text:p>
      <text:list xml:id="list7361245489903299899" text:style-name="L1">
        <text:list-item>
          <text:list>
            <text:list-item>
              <text:list>
                <text:list-header>
                  <text:p text:style-name="P15"/>
                </text:list-header>
              </text:list>
            </text:list-item>
          </text:list>
        </text:list-item>
      </text:list>
      <text:p text:style-name="P12"/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5D8A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B5D8A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5T12:56:23.68</meta:creation-date>
    <dc:date>2014-12-29T15:50:17.47</dc:date>
    <meta:editing-duration>PT3M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94" meta:character-count="728"/>
    <meta:user-defined meta:name="Поле 1"/>
    <meta:user-defined meta:name="Поле 2"/>
    <meta:user-defined meta:name="Поле 3"/>
    <meta:user-defined meta:name="Поле 4"/>
  </office:meta>
</office:document-meta>
</file>