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4540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552b78-4207-4bc7-bf98-7139db9bbe45" text:name="BossProviderVariable"/>
      </text:user-field-decls>
      <text:p text:style-name="P11"><text:span text:style-name="T6">Решение </text:span></text:p>
      <text:p text:style-name="P10">по результатам рассмотрения ходатайства</text:p>
      <text:p text:style-name="P7"> </text:p>
      <text:p text:style-name="P7"><text:span text:style-name="T1">В соответствии </text:span><text:span text:style-name="T2">c</text:span><text:span text:style-name="T1">о статьями 28, 33 Федерального закона от 26.07.2006 № 135-ФЗ «О защите конкуренции» Федеральная антимонопольная служба рассмотрела  ходатайство Общества с ограниченной ответственностью «Независимая нефтегазовая компания - Проекты» </text:span><text:span text:style-name="T4">(место нахождения: 119019, Россия, г. Москва, Арбатская площадь, дом 1; основной вид деятельности - </text:span><text:span text:style-name="T1">добыча сырой нефти и природного газа, предоставление услуг по добыче нефти и газа, хранение и складирование жидких или газообразных грузов</text:span><text:span text:style-name="T4">) о приобретении прав, позволяющих определять условия осуществления предпринимательской деятельности </text:span><text:span text:style-name="T1">Закрытого акционерного общества «Прайм Фаворит» (место нахождения: 107023, Российская Федерация, г. Москва, ул. Малая Семеновская, д. 28, стр. 3; основные виды деятельности - прочая оптовая торговля), Общества с ограниченной ответственностью «Независимая нефтегазовая компания» (место нахождения: </text:span><text:span text:style-name="T4">119019</text:span><text:span text:style-name="T1">, г. Москва, Арбатская площадь, дом 1; основные виды деятельности - добыча сырой нефти и природного газа); Акционерного общества «Нефтяная компания «Конданефть» (место нахождения: 628001, г. Ханты-Мансийск, ул. Заводская, д. 11А; основные виды деятельности - добыча сырой нефти и нефтяного (попутного) газа)</text:span><text:span text:style-name="T4">, в результате приобретения 100% голосующих акций</text:span><text:span text:style-name="T1"> Компании с ограниченной ответственностью «АЙ ПИ СИ (ИНДЕПЕНДЕНТ ПЕТРОЛЕУМ КАМПАНИ) ПРОДЖЕКТС СИВАЙ ЛИМИТЕД» (место нахождения: Кипр, 4152 Лимассол, Като Полемидиа, 50 Дромос, 36, Квартира/офис 4; </text:span><text:span text:style-name="T3">основной вид деятельности - </text:span><text:span text:style-name="T5">деятельность в качестве холдинговой компании</text:span><text:span text:style-name="T3">)</text:span><text:span text:style-name="T1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454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4540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8:19:42.35</meta:creation-date>
    <dc:date>2014-12-29T17:12:40.22</dc:date>
    <meta:editing-duration>PT5M2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201" meta:character-count="1623"/>
    <meta:user-defined meta:name="Поле 1"/>
    <meta:user-defined meta:name="Поле 2"/>
    <meta:user-defined meta:name="Поле 3"/>
    <meta:user-defined meta:name="Поле 4"/>
  </office:meta>
</office:document-meta>
</file>