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6823F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style:font-name="Times New Roman CYR" fo:font-size="10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style:page-number="auto"/>
    </style:style>
    <style:style style:name="P13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13.503cm" fo:margin-right="0cm" fo:margin-top="0cm" fo:margin-bottom="0cm" fo:text-align="end" style:justify-single-word="false" fo:text-indent="-0.501cm" style:auto-text-indent="false"/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04dd54-1a1e-4532-8d3c-752f8a2831e0" text:name="BossProviderVariable"/>
      </text:user-field-decls>
      <text:p text:style-name="P12"/>
      <text:p text:style-name="P13"/>
      <text:p text:style-name="P3"/>
      <text:p text:style-name="P6"/>
      <text:p text:style-name="P6"/>
      <text:p text:style-name="P7"/>
      <text:p text:style-name="P7"/>
      <text:p text:style-name="P7"/>
      <text:p text:style-name="P11">РЕШЕНИЕ</text:p>
      <text:p text:style-name="P11">по результатам рассмотрения ходатайства</text:p>
      <text:p text:style-name="P5"/>
      <text:p text:style-name="P5">В соответствии с пунктом 3 части 1 статьи 28, статьей 33 Федерального закона от 26.07.2006 № 135-ФЗ «О защите конкуренции» Федеральная антимонопольная служба рассмотрела ходатайство ООО «ТРИНФИКО Пропети Менеджмент» Д.У. ЗПИФ ВИ «Стимул» (место нахождения: 129090, Москва, Ботанический пер., д. 5; основной вид деятельности: деятельность по управлению инвестиционными фондами, паевыми инвестиционными фондами и негосударственными пенсионными фондами) о приобретении доли в уставном капитале КИТ Финанс Холдинговая компания (ООО) (место нахождения: 191119, Санкт-Петербург, ул. Марата, д. 69-71, лит. А; основной вид деятельности: капиталовложения в ценные бумаги) в размере 61,1%, что в совокупности с имеющимися в распоряжении у приобретателя долями в уставном капитале общества составит долю в уставном капитале КИТ Финанс Холдинговая компания (ООО) в размере 100%, и приняла решение об удовлетворении данного ходатайства.</text:p>
      <text:p text:style-name="P6"/>
      <text:p text:style-name="P6"/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6823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36823F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5T14:29:59.83</meta:creation-date>
    <dc:date>2014-12-29T17:12:47.46</dc:date>
    <meta:editing-duration>PT2M50S</meta:editing-duration>
    <meta:editing-cycles>1</meta:editing-cycles>
    <meta:generator>OpenOffice.org/3.4.1$Win32 OpenOffice.org_project/341m1$Build-9593</meta:generator>
    <meta:print-date>2014-12-25T14:33:43.42</meta:print-date>
    <meta:document-statistic meta:table-count="0" meta:image-count="1" meta:object-count="0" meta:page-count="1" meta:paragraph-count="5" meta:word-count="126" meta:character-count="972"/>
    <meta:user-defined meta:name="Поле 1"/>
    <meta:user-defined meta:name="Поле 2"/>
    <meta:user-defined meta:name="Поле 3"/>
    <meta:user-defined meta:name="Поле 4"/>
  </office:meta>
</office:document-meta>
</file>