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D357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1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0e444f-6d77-4a0e-bd4d-7545933fb24b" text:name="BossProviderVariable"/>
      </text:user-field-decls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2"/>
      <text:p text:style-name="P12"/>
      <text:p text:style-name="P14">ОПРЕДЕЛЕНИЕ</text:p>
      <text:p text:style-name="P15">о продлении срока и об отложении рассмотрения дела </text:p>
      <text:p text:style-name="P15">об административном правонарушении № 4-14.31-785/00-03-14</text:p>
      <text:p text:style-name="P15"/>
      <text:p text:style-name="P16">«26» декабря 2014 г. <text:s text:c="84"/>г. Москва</text:p>
      <text:p text:style-name="P16"/>
      <text:p text:style-name="P5"><text:span text:style-name="T1">Я, </text:span><text:span text:style-name="T2">заместитель руководителя Федеральной антимонопольной службы Голомолзин Анатолий Николаевич</text:span><text:span text:style-name="T3">, рассмотрев протокол и материалы дела об административном правонарушении № 4-14.31-785/00-03-14, возбужденного в отношении ОАО «РЖД»</text:span><text:span text:style-name="T5"> </text:span><text:span text:style-name="T6">(место нахождения ул. Новая Басманная, д.2, г. Москва, 107174, дата регистрации в качестве юридического лица: 23.09.2003, ОГРН 1037739877295, ИНН 7708503727, КПП 997650001)</text:span><text:span text:style-name="T5">,</text:span></text:p>
      <text:p text:style-name="P6"/>
      <text:p text:style-name="P8">УСТАНОВИЛ:</text:p>
      <text:p text:style-name="P9"/>
      <text:p text:style-name="P10"><text:span text:style-name="T3">Отсутствие надлежащего уведомления </text:span><text:span text:style-name="T4">ОАО «РЖД»</text:span><text:span text:style-name="T3"> о времени и месте рассмотрения дела об административном правонарушении<text:line-break/>№ 4-14.31-785/00-03-14</text:span>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/>
      <text:p text:style-name="P8">ОПРЕДЕЛИЛ:</text:p>
      <text:p text:style-name="P9"/>
      <text:list xml:id="list211006729701301948" text:style-name="L1">
        <text:list-item>
          <text:list>
            <text:list-item>
              <text:list>
                <text:list-item>
                  <text:p text:style-name="P17">Продлить срок рассмотрения дела об административном правонарушении № 4-14.31-785/00-03-14 до 26.01.2015 </text:p>
                </text:list-item>
                <text:list-item>
                  <text:p text:style-name="P17">Дело об административном правонарушении № 4-14.31-785/00-03-14 отложить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<text:soft-page-break/>правонарушении № 4-14.31-785/00-03-14 на «19» января 2015 года в 11 часов <text:s text:c="12"/>00 минут по адресу: 123995, г. Москва, ул. Садовая-Кудринская, д. 11, каб. 420.</text:p>
      <text:p text:style-name="P4"/>
      <text:p text:style-name="P4"/>
      <text:p text:style-name="P4"/>
      <text:p text:style-name="P4"/>
      <text:p text:style-name="P4"/>
      <text:p text:style-name="P4"><text:s text:c="10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D357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BD357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6:22:10.75</meta:creation-date>
    <dc:date>2014-12-29T17:14:30.03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51" meta:character-count="1430"/>
    <meta:user-defined meta:name="Поле 1"/>
    <meta:user-defined meta:name="Поле 2"/>
    <meta:user-defined meta:name="Поле 3"/>
    <meta:user-defined meta:name="Поле 4"/>
  </office:meta>
</office:document-meta>
</file>