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7763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71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First_20_Page">
      <style:paragraph-properties fo:margin-left="9.71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71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8431d5-d97d-4073-a783-efa3f9dc658a" text:name="BossProviderVariable"/>
      </text:user-field-decls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Решение </text:p>
      <text:p text:style-name="P11">по результатам рассмотрения ходатайства </text:p>
      <text:p text:style-name="P12"> </text:p>
      <text:p text:style-name="P8">В соответствии со статьей 7 Федерального закона от 17.08.1995 № 147-ФЗ «О естественных монополиях» (далее — Закон о естественных монополиях) Федеральная антимонопольная служба рассмотрела ходатайство <text:s text:c="26"/>ОАО «Барнаульская теплосетевая компания» (место нахождения: 656037, <text:s text:c="11"/>г. Барнаул, ул. Брилиантовая, д. 2; основной вид деятельности: передача пара и горячей воды (тепловой энергии)) о даче согласия на совершение сделки (реорганизация ОАО «Барнаульская теплосетевая компания» в форме выделения АО «Барнаульская тепломагистральная компания»), в результате которой АО «Барнаульская тепломагистральная компания» приобретает право собственности на часть основных средств АО «Барнаульская тепломагистральная компания», предназначенных для производства (реализации) товаров, в отношении которых применяется регулирование в соответствии с Законом о естественных монополиях, балансовая стоимость которых составляет 231,74 % стоимости собственного капитала ОАО «Барнаульская теплосетевая компания» (по состоянию на 30.09.2014), и приняла решение об удовлетворении данного ходатайства. 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77635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A7763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6:12:24.86</meta:creation-date>
    <dc:date>2014-12-29T17:18:00.34</dc:date>
    <meta:editing-duration>PT2M50S</meta:editing-duration>
    <meta:editing-cycles>1</meta:editing-cycles>
    <meta:generator>OpenOffice.org/3.4.1$Win32 OpenOffice.org_project/341m1$Build-9593</meta:generator>
    <meta:print-date>2014-12-26T10:57:46.34</meta:print-date>
    <meta:document-statistic meta:table-count="0" meta:image-count="1" meta:object-count="0" meta:page-count="1" meta:paragraph-count="5" meta:word-count="130" meta:character-count="1160"/>
    <meta:user-defined meta:name="Поле 1"/>
    <meta:user-defined meta:name="Поле 2"/>
    <meta:user-defined meta:name="Поле 3"/>
    <meta:user-defined meta:name="Поле 4"/>
  </office:meta>
</office:document-meta>
</file>