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58B8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6pt" fo:font-weight="bold" style:font-size-asian="6pt" style:font-size-complex="6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9.737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9.737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95138b-af44-43e8-abfb-d30505bf4f8e" text:name="BossProviderVariable"/>
      </text:user-field-decls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РЕШЕНИЕ</text:p>
      <text:p text:style-name="P5">по результатам рассмотрения ходатайства</text:p>
      <text:p text:style-name="P2"/>
      <text:p text:style-name="P7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text:span text:style-name="T1">Общества с ограниченной ответственностью <text:s text:c="16"/>«НОРДСТАР ДЕВЕЛОПМЕНТ» (место нахождения: 125284, г. Москва, ул. Беговая, д. 3, стр. 1, эт. 37, комн. 1; основные виды деятельности: управление недвижимым имуществом; деятельность в области права, бухгалтерского учета и аудита; консультирование по вопросам коммерческой деятельности и управления предприятием) о даче предварительного согласия на приобретение прав, позволяющих осуществлять функции исполнительного органа Общества <text:s text:c="29"/>с ограниченной ответственностью «Комплекс-Строй» (место нахождения: 125438, <text:s text:c="16"/>г. Москва, ул. Автомоторная, д. 5; основной вид деятельности – строительство зданий и сооружений)</text:span><text:span text:style-name="T1">, </text:span>и сообщает, что приняла решение об удовлетворении данного ходатайства.</text:p>
      <text:p text:style-name="P7"/>
      <text:p text:style-name="P7"/>
      <text:p text:style-name="P7">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58B88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658B8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0:19:57.76</meta:creation-date>
    <dc:date>2014-12-29T17:21:02.55</dc:date>
    <meta:editing-duration>PT19M33S</meta:editing-duration>
    <meta:editing-cycles>1</meta:editing-cycles>
    <meta:generator>OpenOffice.org/3.4.1$Win32 OpenOffice.org_project/341m1$Build-9593</meta:generator>
    <meta:print-date>2014-12-17T10:42:36.46</meta:print-date>
    <meta:document-statistic meta:table-count="0" meta:image-count="1" meta:object-count="0" meta:page-count="1" meta:paragraph-count="5" meta:word-count="112" meta:character-count="1096"/>
    <meta:user-defined meta:name="Поле 1"/>
    <meta:user-defined meta:name="Поле 2"/>
    <meta:user-defined meta:name="Поле 3"/>
    <meta:user-defined meta:name="Поле 4"/>
  </office:meta>
</office:document-meta>
</file>