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B48F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86cfdb-48ac-4b7d-bb7e-3c9a50ef4572" text:name="BossProviderVariable"/>
      </text:user-field-decls>
      <text:p text:style-name="P12"/>
      <text:p text:style-name="P4"/>
      <text:p text:style-name="P13"/>
      <text:p text:style-name="P13"/>
      <text:p text:style-name="P3"/>
      <text:p text:style-name="P7"/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7"/>
      <text:p text:style-name="P11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ЗАО «Лидер» (местонахождение: 117556, Москва, Симферопольский б-р, д. 13; основной вид деятельности: деятельность по управлению ценными бумагами, управлению инвестиционными фондами, паевыми инвестиционными фондами и негосударственными пенсионными фондами) о приобретении 100% голосующих акций ЗАО «КИТФинанс НПФ» (местонахождение: 191119, Санкт-Петербург, ул. Марата, д. 69-71, лит. А; основной вид деятельности: деятельность по негосударственному пенсионному обеспечению и обязательному пенсионному страхованию) и приняла решение об удовлетворении данного ходатайства.</text:p>
      <text:p text:style-name="P7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B48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CB48F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2:42:26.74</meta:creation-date>
    <dc:date>2014-12-29T17:22:23.42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3" meta:character-count="799"/>
    <meta:user-defined meta:name="Поле 1"/>
    <meta:user-defined meta:name="Поле 2"/>
    <meta:user-defined meta:name="Поле 3"/>
    <meta:user-defined meta:name="Поле 4"/>
  </office:meta>
</office:document-meta>
</file>