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3CD28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a3a93c-6200-4361-af74-f7fb69e3ce40" text:name="BossProviderVariable"/>
      </text:user-field-decls>
      <text:p text:style-name="P11"/>
      <text:p text:style-name="Standard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РЕШЕНИЕ</text:p>
      <text:p text:style-name="P6">по результатам рассмотрения ходатайства</text:p>
      <text:p text:style-name="P7"/>
      <text:p text:style-name="P10">В соответствии со статьей 28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 «Межрегиональная распределительная сетевая компания Сибири» (место нахождения: 660021, г. Красноярск, ул. Бограда, д. 144 а; основной вид деятельности – оказание услуг по передаче электрической энергии) <text:s/>о даче согласия на приобретение основных производственных средств общества с ограниченной ответственностью «Электросети» (место нахождения: Юридический адрес: 673390, Забайкальский край, Шилкинский район, пгт. Первомайский, ул. Промышленная, 12; основной вид деятельности — оказание услуг по передаче электрической энергии) и приняла решение об удовлетворении данного ходатайства.</text:p>
      <text:p text:style-name="P10"><text:span text:style-name="T1">Указанное решение действует в совокупности с</text:span> предписанием ФАС России №___________ от _____________.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3CD2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1" style:display-name="Основной текст1" style:family="paragraph" style:parent-style-name="Standard">
      <style:paragraph-properties fo:line-height="100%"/>
      <style:text-properties style:use-window-font-color="true" style:font-name="Courier New" fo:font-size="9.5pt" style:font-name-asian="Courier New" style:font-size-asian="9.5pt" style:font-name-complex="Courier New" style:font-size-complex="9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Courier New" fo:font-size="9.5pt" fo:background-color="#ffffff" style:font-name-asian="Courier New" style:font-size-asian="9.5pt" style:font-name-complex="Courier New" style:font-size-complex="9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3CD28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8:11:18.10</meta:creation-date>
    <dc:date>2014-12-29T17:41:43.03</dc:date>
    <meta:editing-duration>PT2M6S</meta:editing-duration>
    <meta:editing-cycles>1</meta:editing-cycles>
    <meta:generator>OpenOffice.org/3.4.1$Win32 OpenOffice.org_project/341m1$Build-9593</meta:generator>
    <meta:print-date>2014-12-23T18:03:20.91</meta:print-date>
    <meta:document-statistic meta:table-count="0" meta:image-count="1" meta:object-count="0" meta:page-count="1" meta:paragraph-count="6" meta:word-count="107" meta:character-count="916"/>
    <meta:user-defined meta:name="Поле 1"/>
    <meta:user-defined meta:name="Поле 2"/>
    <meta:user-defined meta:name="Поле 3"/>
    <meta:user-defined meta:name="Поле 4"/>
  </office:meta>
</office:document-meta>
</file>