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A174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6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color="#000000" fo:background-color="#ffffff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background-color="#ffffff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 style:master-page-name="First_20_Page">
      <style:paragraph-properties style:page-number="auto"/>
      <style:text-properties fo:font-size="14pt"/>
    </style:style>
    <style:style style:name="P14" style:family="paragraph" style:parent-style-name="Text_20_body">
      <style:paragraph-properties fo:margin-left="8.996cm" fo:margin-right="0cm" fo:margin-top="0cm" fo:margin-bottom="0cm" fo:text-indent="0cm" style:auto-text-indent="false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3fc459-dae4-4ba8-8040-5fab4c660ef6" text:name="BossProviderVariable"/>
      </text:user-field-decls>
      <text:p text:style-name="P13"/>
      <text:p text:style-name="P3"/>
      <text:p text:style-name="P9"> </text:p>
      <text:p text:style-name="P12"> </text:p>
      <text:p text:style-name="P12"> </text:p>
      <text:p text:style-name="P12"> </text:p>
      <text:p text:style-name="P12"> </text:p>
      <text:p text:style-name="P11">Решение </text:p>
      <text:p text:style-name="P11">по результатам рассмотрения ходатайства</text:p>
      <text:p text:style-name="P8"> </text:p>
      <text:p text:style-name="P8"><text:span text:style-name="T3">В соответствии со статьями 28, 33 Федерального закона от 26.07.2006 № 135-ФЗ «О защите конкуренции» Федеральная антимонопольная служба рассмотрела   ходатайство Компании с ограниченной ответственностью «ЭЛМИВАР ХОЛДИНГС ЛИМИТЕД» (место нахождения: Посейдонос, 1 ЛЕДРА БИЗНЕСС ЦЕНТР Эгкоми, 2406, Никосия, Кипр; основной вид деятельности - </text:span><text:span text:style-name="T1">деятельность в качестве инвестиционной компании</text:span><text:span text:style-name="T3">) о приобретении прав, позволяющих определять условия осуществления предпринимательской деятельности Закрытого акционерного общества «КОМПАНИЯ «АДАМАС» (место нахождения:</text:span> <text:span text:style-name="T3">121099,</text:span> <text:span text:style-name="T3">Российская Федерация, г. Москва, Смоленская площадь, д. 3; основной вид деятельности - оптовая торговля моторным топливом, включая авиационный бензин) в результате приобретения 100% голосующих акций Компании с ограниченной ответственностью «ЛАНСТЕН ТРЕЙД ЛИМИТЕД» (место нахождения: Посейдонос, 1 ЛЕДРА БИЗНЕСС ЦЕНТР Эгкоми, 2406, Никосия, Кипр</text:span><text:span text:style-name="T1">; основной вид деятельности - деятельность в качестве инвестиционной компании</text:span><text:span text:style-name="T3">), и </text:span><text:span text:style-name="T2">приняла решение об удовлетворении данного ходатайства.</text:span></text:p>
      <text:p text:style-name="P7"> </text:p>
      <text:p text:style-name="P7"> </text:p>
      <text:p text:style-name="P6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A174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6A1740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4T15:23:57.31</meta:creation-date>
    <dc:date>2014-12-29T17:50:21.51</dc:date>
    <meta:editing-duration>PT2M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28" meta:character-count="1103"/>
    <meta:user-defined meta:name="Поле 1"/>
    <meta:user-defined meta:name="Поле 2"/>
    <meta:user-defined meta:name="Поле 3"/>
    <meta:user-defined meta:name="Поле 4"/>
  </office:meta>
</office:document-meta>
</file>