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E1AE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2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5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6.376cm" fo:margin-right="0cm" fo:margin-top="0.176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551cm" fo:margin-right="0cm" fo:text-align="start" style:justify-single-word="false" fo:text-indent="0cm" style:auto-text-indent="false" style:page-number="auto"/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9.55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fo:font-size="12pt" style:font-size-asian="12pt" style:font-size-complex="12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33% 80%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b5634e-2680-4b5a-a5a1-4fdac15042ad" text:name="BossProviderVariable"/>
      </text:user-field-decls>
      <text:p text:style-name="P12"/>
      <text:p text:style-name="P13"/>
      <text:p text:style-name="P2"/>
      <text:p text:style-name="P3"/>
      <text:p text:style-name="P4"/>
      <text:p text:style-name="P4"/>
      <text:p text:style-name="P4"/>
      <text:p text:style-name="P4">РЕШЕНИЕ</text:p>
      <text:p text:style-name="P5">по результатам рассмотрения ходатайства</text:p>
      <text:p text:style-name="P9"/>
      <text:p text:style-name="P8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Компании с ограниченной ответственностью </text:span><text:span text:style-name="T3">AMPAKIROS</text:span><text:span text:style-name="T4"> </text:span><text:span text:style-name="T3">HOLDINGS</text:span><text:span text:style-name="T4"> </text:span><text:span text:style-name="T3">LIMITED</text:span><text:span text:style-name="T4"> (место нахождения: </text:span><text:span text:style-name="T3">Prodromou</text:span><text:span text:style-name="T4">, 75, </text:span><text:span text:style-name="T3">ONEWORLD</text:span><text:span text:style-name="T4"> </text:span><text:span text:style-name="T3">PARKVIEW</text:span><text:span text:style-name="T4"> </text:span><text:span text:style-name="T3">HOUSE</text:span><text:span text:style-name="T4">, 4</text:span><text:span text:style-name="T5">th</text:span><text:span text:style-name="T4"> </text:span><text:span text:style-name="T3">floor</text:span><text:span text:style-name="T4">, 2063, </text:span><text:span text:style-name="T3">Nicosia</text:span><text:span text:style-name="T4">, </text:span><text:span text:style-name="T3">Cyprus</text:span><text:span text:style-name="T4">; основной вид деятельности – инвестиционная) о даче предварительного согласия на приобретение 95,83% голосующих акций Открытого акционерного общества «Объединение «Вымпел» (место нахождения: 127287, Российская Федерация, </text:span></text:p>
      <text:p text:style-name="P11">г. Москва, Старый Петровско - Разумовский проезд, дом 1/23; основной вид деятельности – сдача внаем собственного нежилого недвижимого имущества) и сообщает, что приняла решение об удовлетворении данного ходатайства.</text:p>
      <text:p text:style-name="P8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E1AE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EE1AE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1:51:45.62</meta:creation-date>
    <dc:date>2014-12-29T17:51:48.60</dc:date>
    <meta:editing-duration>PT1H57M48S</meta:editing-duration>
    <meta:editing-cycles>6</meta:editing-cycles>
    <meta:generator>OpenOffice.org/3.4.1$Win32 OpenOffice.org_project/341m1$Build-9593</meta:generator>
    <meta:print-date>2014-12-25T13:27:07.99</meta:print-date>
    <meta:document-statistic meta:table-count="0" meta:image-count="1" meta:object-count="0" meta:page-count="1" meta:paragraph-count="5" meta:word-count="97" meta:character-count="803"/>
    <meta:user-defined meta:name="Поле 1"/>
    <meta:user-defined meta:name="Поле 2"/>
    <meta:user-defined meta:name="Поле 3"/>
    <meta:user-defined meta:name="Поле 4"/>
  </office:meta>
</office:document-meta>
</file>