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607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4" style:family="paragraph" style:parent-style-name="Text_20_body">
      <style:paragraph-properties fo:margin-left="9.02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9.59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 style:master-page-name="First_20_Page">
      <style:paragraph-properties fo:margin-left="9.029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59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029aff-fe53-4acb-a412-581b240b70f5" text:name="BossProviderVariable"/>
      </text:user-field-decls>
      <text:p text:style-name="P9"/>
      <text:p text:style-name="P4"/>
      <text:p text:style-name="P4"/>
      <text:p text:style-name="P8"><text:span text:style-name="T1"/></text:p>
      <text:p text:style-name="P4"/>
      <text:p text:style-name="P5">Решение</text:p>
      <text:p text:style-name="P5">по результатам рассмотрения ходатайства</text:p>
      <text:p text:style-name="P6"/>
      <text:p text:style-name="P7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text:span text:style-name="T1">MERAHALL</text:span> <text:span text:style-name="T1">HOLDINGS</text:span> <text:span text:style-name="T1">LIMITED</text:span> (МЕРАХОЛЛ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и Частной компании с ограниченной ответственностью <text:span text:style-name="T1">BERISTOR</text:span> <text:span text:style-name="T1">HOLDINGS</text:span> <text:span text:style-name="T1">LIMITED</text:span> (БЕРИСТОР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ткрытым акционерным обществом «Московская книга» (далее - ОАО «Московская книга») (место нахождения: 127238, г. Москва, Дмитровское шоссе, д. 85; основной вид деятельности – сдача внаем собственного нежилого недвижимого имущества) и Закрытым акционерным обществом «Почтовое» (далее - ЗАО «Почтовое») (место нахождения: 105082, г. Москва, ул. Большая Почтовая, <text:s/>д. 26В, стр. 2; основной вид деятельности – сдача внаем собственного нежилого недвижимого имущества), в результате приобретения 100% акций (50% и <text:s text:c="21"/>50% акций соответственно) Компании с ограниченной ответственностью <text:span text:style-name="T1">POWERFORD</text:span> <text:span text:style-name="T1">LIMITED</text:span> (ПАУЭРФОРД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, которая, в свою очередь, владеет 100% голосующих акций ОАО «Московская книга» и 100% голосующих акций ЗАО «Почтовое», и сообщает, что приняла решение 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607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75607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4:32:13.91</meta:creation-date>
    <dc:date>2014-12-29T17:55:26.59</dc:date>
    <meta:editing-duration>PT41S</meta:editing-duration>
    <meta:editing-cycles>1</meta:editing-cycles>
    <meta:generator>OpenOffice.org/3.4.1$Win32 OpenOffice.org_project/341m1$Build-9593</meta:generator>
    <meta:print-date>2014-12-25T14:36:01.66</meta:print-date>
    <meta:document-statistic meta:table-count="0" meta:image-count="1" meta:object-count="0" meta:page-count="1" meta:paragraph-count="5" meta:word-count="223" meta:character-count="1795"/>
    <meta:user-defined meta:name="Поле 1"/>
    <meta:user-defined meta:name="Поле 2"/>
    <meta:user-defined meta:name="Поле 3"/>
    <meta:user-defined meta:name="Поле 4"/>
  </office:meta>
</office:document-meta>
</file>