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31A9D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94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1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1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9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ffb412-06fb-470e-a1c6-c8696bc17cda" text:name="BossProviderVariable"/>
      </text:user-field-decls>
      <text:p text:style-name="P10"/>
      <text:p text:style-name="P4"/>
      <text:p text:style-name="P4"><text:span text:style-name="T1"/></text:p>
      <text:p text:style-name="P3"/>
      <text:p text:style-name="P7">Решение</text:p>
      <text:p text:style-name="P7">по результатам рассмотрения ходатайства</text:p>
      <text:p text:style-name="P9"/>
      <text:p text:style-name="P5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группы лиц в составе: Частной компании с ограниченной ответственностью <text:span text:style-name="T1">MERAHALL</text:span> <text:span text:style-name="T1">HOLDINGS</text:span> <text:span text:style-name="T1">LIMITED</text:span> (МЕРАХОЛЛ ХОЛДИНГС ЛИМИТЕД) (место нахождения: <text:span text:style-name="T1">Poseidonos</text:span>, 1, <text:span text:style-name="T1">LEDRA</text:span> <text:span text:style-name="T1">BUSINESS</text:span> <text:span text:style-name="T1">CENTRE</text:span>, <text:span text:style-name="T1">Egkomi</text:span>, <text:span text:style-name="T1">P</text:span>.<text:span text:style-name="T1">C</text:span>. 2406, <text:span text:style-name="T1">Nicosia</text:span>, <text:span text:style-name="T1">Cyprus</text:span>; основной вид деятельности – инвестиционная) и Частной компании с ограниченной ответственностью <text:span text:style-name="T1">BERISTOR</text:span> <text:span text:style-name="T1">HOLDINGS</text:span> <text:span text:style-name="T1">LIMITED</text:span> (БЕРИСТОР ХОЛДИНГС ЛИМИТЕД) (место нахождения: <text:span text:style-name="T1">Poseidonos</text:span>, 1, <text:span text:style-name="T1">LEDRA</text:span> <text:span text:style-name="T1">BUSINESS</text:span> <text:span text:style-name="T1">CENTRE</text:span>, <text:span text:style-name="T1">Egkomi</text:span>, <text:span text:style-name="T1">P</text:span>.<text:span text:style-name="T1">C</text:span>. 2406, <text:span text:style-name="T1">Nicosia</text:span>, <text:span text:style-name="T1">Cyprus</text:span>; основной вид деятельности – инвестиционная) о даче согласия на приобретение прав, позволяющих определять условия осуществления предпринимательской деятельности Закрытым акционерным обществом «ОФАР» (далее - ЗАО «ОФАР») (место нахождения: 103030, г. Москва, ул. Новослободская, д. 41; основной вид деятельности – сдача внаем собственного нежилого недвижимого имущества), <text:s/>в результате приобретения 100% акций (50% и 50% акций соответственно) Компании с ограниченной ответственностью <text:span text:style-name="T1">BELARIO</text:span> <text:span text:style-name="T1">HOLDING</text:span> <text:span text:style-name="T1">COMPANY</text:span> <text:span text:style-name="T1">LIMITED</text:span> (БЕЛАРИО ХОЛДИНГ КОМПАНИ ЛИМИТЕД) (место нахождения: <text:span text:style-name="T1">Poseidonos</text:span>, 1, <text:span text:style-name="T1">LEDRA</text:span> <text:span text:style-name="T1">BUSINESS</text:span> <text:span text:style-name="T1">CENTRE</text:span>, <text:span text:style-name="T1">Egkomi</text:span>, <text:span text:style-name="T1">P</text:span>.<text:span text:style-name="T1">C</text:span>. 2406, <text:span text:style-name="T1">Nicosia</text:span>, <text:span text:style-name="T1">Cyprus</text:span>; основной вид деятельности – инвестиционная), которая, в свою очередь, владеет 50% голосующих акций ЗАО «ОФАР», и сообщает, что приняла решение об удовлетворении данного ходатайства.</text:p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31A9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E31A9D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5T15:05:51.16</meta:creation-date>
    <dc:date>2014-12-29T17:56:50.96</dc:date>
    <meta:editing-duration>PT31S</meta:editing-duration>
    <meta:editing-cycles>1</meta:editing-cycles>
    <meta:generator>OpenOffice.org/3.4.1$Win32 OpenOffice.org_project/341m1$Build-9593</meta:generator>
    <meta:print-date>2014-12-25T15:07:20.52</meta:print-date>
    <meta:document-statistic meta:table-count="0" meta:image-count="1" meta:object-count="0" meta:page-count="1" meta:paragraph-count="5" meta:word-count="187" meta:character-count="1497"/>
    <meta:user-defined meta:name="Поле 1"/>
    <meta:user-defined meta:name="Поле 2"/>
    <meta:user-defined meta:name="Поле 3"/>
    <meta:user-defined meta:name="Поле 4"/>
  </office:meta>
</office:document-meta>
</file>