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948C0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10.345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5pt" fo:font-weight="bold" style:font-size-asian="15pt" style:font-size-complex="15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7pt" fo:font-weight="bold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0pt" style:font-size-asian="10pt" style:font-size-complex="10pt"/>
    </style:style>
    <style:style style:name="P14" style:family="paragraph" style:parent-style-name="Standard" style:master-page-name="First_20_Page">
      <style:paragraph-properties fo:margin-left="10.345cm" fo:margin-right="0cm" fo:text-indent="0cm" style:auto-text-indent="false" style:page-number="auto"/>
      <style:text-properties fo:font-size="6pt" style:font-size-asian="6pt" style:font-size-complex="6pt"/>
    </style:style>
    <style:style style:name="P15" style:family="paragraph" style:parent-style-name="Standard">
      <style:paragraph-properties fo:margin-left="10.345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3459b5-d5a6-4725-824b-1d14b851a953" text:name="BossProviderVariable"/>
      </text:user-field-decls>
      <text:p text:style-name="P1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РЕШЕНИЕ</text:p>
      <text:p text:style-name="P4">по результатам рассмотрения ходатайства</text:p>
      <text:p text:style-name="P5"/>
      <text:p text:style-name="P9">В соответствии со статьями 28 и 33 Федерального закона от 26.07.2006 <text:s text:c="16"/>№ 135-ФЗ «О защите конкуренции» Федеральная антимонопольная служба рассмотрела ходатайство <text:span text:style-name="T1">Общества с ограниченной ответственностью «Стройгазконсалтинг» (далее – ООО «Стройгазконсалтинг») (место нахождения: 121151, Российская Федерация, г. Москва, наб. Тараса Шевченко, д. 23 А; основной вид деятельности – производство общестроительных работ по возведению зданий) о даче предварительного согласия на приобретение 26% голосующих акций Непубличного акционерного общества «Канон» (далее – НАО «Канон») <text:s text:c="22"/>(место нахождения: 121151, Российская Федерация, г. Москва, <text:s text:c="43"/>наб. Тараса Шевченко, д. 23 А; основной вид деятельности – строительство зданий и сооружений), что в совокупности с имеющимися в распоряжении <text:s text:c="33"/>ООО «Стройгазконсалтинг» 74% голосующих акций НАО «Канон» составит 100%, </text:span>и сообщает, что приняла решение <text:s/>об удовлетворении данного ходатайства.</text:p>
      <text:p text:style-name="P8"/>
      <text:p text:style-name="P10"/>
      <text:p text:style-name="P10"><text:s text:c="9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948C0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1948C0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5T16:19:58.84</meta:creation-date>
    <dc:date>2014-12-29T17:58:29.57</dc:date>
    <meta:editing-duration>PT2M9S</meta:editing-duration>
    <meta:editing-cycles>1</meta:editing-cycles>
    <meta:generator>OpenOffice.org/3.4.1$Win32 OpenOffice.org_project/341m1$Build-9593</meta:generator>
    <meta:print-date>2014-12-25T16:25:04.48</meta:print-date>
    <meta:document-statistic meta:table-count="0" meta:image-count="1" meta:object-count="0" meta:page-count="1" meta:paragraph-count="5" meta:word-count="121" meta:character-count="1175"/>
    <meta:user-defined meta:name="Поле 1"/>
    <meta:user-defined meta:name="Поле 2"/>
    <meta:user-defined meta:name="Поле 3"/>
    <meta:user-defined meta:name="Поле 4"/>
  </office:meta>
</office:document-meta>
</file>