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15E0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seri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 fo:font-weight="normal"/>
    </style:style>
    <style:style style:name="T5" style:family="text">
      <style:text-properties style:font-name="Times New Roman1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b8c8a-4d86-4b13-94a3-f634a97ffb5f" text:name="BossProviderVariable"/>
      </text:user-field-decls>
      <text:p text:style-name="P10"/>
      <text:p text:style-name="P4"><text:s text:c="73"/></text:p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 </text:p>
      <text:p text:style-name="P6"/>
      <text:p text:style-name="P8"><text:span text:style-name="T3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ОО</text:span><text:span text:style-name="T4"> «РН-Сахалинморнефтегаз» </text:span><text:span text:style-name="T5">(место нахождения: 693010, Сахалинская область, г. Южно-Сахалинск, ул. Хабаровская, д. 17; основные виды деятельности: предоставление услуг по добыче нефти и газа)</text:span><text:span text:style-name="T4"> о даче предварительного согласия на передачу прав осуществления полномочий исполнительного органа Открытого акционерного общества «Охинская ТЭЦ» (место нахождения: 694490, Сахалинская область, г. Оха, 3-й км; основные виды деятельности: производство, электрической и тепловой энергии <text:s text:c="19"/>ООО «РН-Сахалинморнефтегаз»</text:span><text:span text:style-name="T3"> и приняла решение об удовлетворении данного ходатайства.</text:span></text:p>
      <text:p text:style-name="P9"><text:s text:c="97"/></text:p>
      <text:p text:style-name="P9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15E0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15E0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7:23:11.06</meta:creation-date>
    <dc:date>2014-12-29T17:59:41.40</dc:date>
    <meta:editing-duration>PT2M31S</meta:editing-duration>
    <meta:editing-cycles>1</meta:editing-cycles>
    <meta:generator>OpenOffice.org/3.4.1$Win32 OpenOffice.org_project/341m1$Build-9593</meta:generator>
    <meta:print-date>2014-12-26T13:13:10.16</meta:print-date>
    <meta:document-statistic meta:table-count="0" meta:image-count="1" meta:object-count="0" meta:page-count="1" meta:paragraph-count="8" meta:word-count="91" meta:character-count="1053"/>
    <meta:user-defined meta:name="Поле 1"/>
    <meta:user-defined meta:name="Поле 2"/>
    <meta:user-defined meta:name="Поле 3"/>
    <meta:user-defined meta:name="Поле 4"/>
  </office:meta>
</office:document-meta>
</file>