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093F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48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5" style:family="paragraph" style:parent-style-name="Text_20_body">
      <style:paragraph-properties fo:margin-left="9.55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5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 style:master-page-name="First_20_Page">
      <style:paragraph-properties fo:margin-left="9.559cm" fo:margin-right="0cm" fo:text-indent="0cm" style:auto-text-indent="false" style:page-number="auto"/>
      <style:text-properties fo:font-size="14pt"/>
    </style:style>
    <style:style style:name="P12" style:family="paragraph" style:parent-style-name="Text_20_body">
      <style:paragraph-properties fo:margin-left="9.55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text-position="33% 80%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eb1167-6330-436f-a0b7-d2a8be284160" text:name="BossProviderVariable"/>
      </text:user-field-decls>
      <text:p text:style-name="P11"/>
      <text:p text:style-name="P6"/>
      <text:p text:style-name="P6"><text:span text:style-name="T2"/></text:p>
      <text:p text:style-name="P2"/>
      <text:p text:style-name="P8">Решение</text:p>
      <text:p text:style-name="P8">по результатам рассмотрения ходатайства</text:p>
      <text:p text:style-name="P10"/>
      <text:p text:style-name="P3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</text:span><text:span text:style-name="T2">MERAHALL</text:span> <text:span text:style-name="T2">HOLDINGS</text:span> <text:span text:style-name="T2">LIMITED</text:span> <text:span text:style-name="T1">(МЕРАХОЛЛ ХОЛДИНГС ЛИМИТЕД) (место нахождения: </text:span><text:span text:style-name="T2">Poseidonos</text:span><text:span text:style-name="T1">, 1, </text:span><text:span text:style-name="T2">LEDRA</text:span> <text:span text:style-name="T2">BUSINESS</text:span> <text:span text:style-name="T2">CENTRE</text:span><text:span text:style-name="T1">, </text:span><text:span text:style-name="T2">Egkomi</text:span><text:span text:style-name="T1">, </text:span><text:span text:style-name="T2">P</text:span><text:span text:style-name="T1">.</text:span><text:span text:style-name="T2">C</text:span><text:span text:style-name="T1">. 2406, </text:span><text:span text:style-name="T2">Nicosia</text:span><text:span text:style-name="T1">, </text:span><text:span text:style-name="T2">Cyprus</text:span><text:span text:style-name="T1">; основной вид деятельности – инвестиционная) и Частной компании с ограниченной ответственностью </text:span><text:span text:style-name="T2">BERISTOR</text:span> <text:span text:style-name="T2">HOLDINGS</text:span> <text:span text:style-name="T2">LIMITED</text:span> <text:span text:style-name="T1">(БЕРИСТОР ХОЛДИНГС ЛИМИТЕД) (место нахождения: </text:span><text:span text:style-name="T2">Poseidonos</text:span><text:span text:style-name="T1">, 1, </text:span><text:span text:style-name="T2">LEDRA</text:span> <text:span text:style-name="T2">BUSINESS</text:span> <text:span text:style-name="T2">CENTRE</text:span><text:span text:style-name="T1">, </text:span><text:span text:style-name="T2">Egkomi</text:span><text:span text:style-name="T1">, </text:span><text:span text:style-name="T2">P</text:span><text:span text:style-name="T1">.</text:span><text:span text:style-name="T2">C</text:span><text:span text:style-name="T1">. 2406, </text:span><text:span text:style-name="T2">Nicosia</text:span><text:span text:style-name="T1">, </text:span><text:span text:style-name="T2">Cyprus</text:span><text:span text:style-name="T1">; основной вид деятельности - инвестиционная) о даче согласия на приобретение прав, позволяющих определять условия осуществления предпринимательской деятельности Открытым акционерным обществом «Вариатор» (далее - ОАО «Вариатор») (место нахождения: 129626, г. Москва, Графский пер., д. 9; основной вид деятельности – сдача внаем собственного нежилого недвижимого имущества), <text:s/>в результате приобретения 100% акций (50% и 50% акций соответственно) Компании с ограниченной ответственностью </text:span><text:span text:style-name="T2">MUNIESA</text:span> <text:span text:style-name="T2">HOLDING</text:span> <text:span text:style-name="T2">LIMITED</text:span> <text:span text:style-name="T1">(МУНИСА ХОЛДИНГ ЛИМИТЕД) (место нахождения: </text:span><text:span text:style-name="T2">Prodromou</text:span><text:span text:style-name="T1">, <text:s text:c="28"/>75, </text:span><text:span text:style-name="T2">ONEWORLD</text:span> <text:span text:style-name="T2">PARKVIEW</text:span> <text:span text:style-name="T2">HOUSE</text:span><text:span text:style-name="T1">, 4</text:span><text:span text:style-name="T3">th</text:span> <text:span text:style-name="T2">floor</text:span><text:span text:style-name="T1">, </text:span><text:span text:style-name="T2">P</text:span><text:span text:style-name="T1">.</text:span><text:span text:style-name="T2">C</text:span><text:span text:style-name="T1">. 2063, </text:span><text:span text:style-name="T2">Nicosia</text:span><text:span text:style-name="T1">, </text:span><text:span text:style-name="T2">Cyprus</text:span><text:span text:style-name="T1">; основной вид деятельности – инвестиционная), которая, в свою очередь, владеет 100% голосующих акций ОАО «Вариатор», и сообщает, что приняла решение об удовлетворении данного ходатайств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093F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0093F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8:20:50.23</meta:creation-date>
    <dc:date>2014-12-29T18:04:43.67</dc:date>
    <meta:editing-duration>PT49S</meta:editing-duration>
    <meta:editing-cycles>1</meta:editing-cycles>
    <meta:generator>OpenOffice.org/3.4.1$Win32 OpenOffice.org_project/341m1$Build-9593</meta:generator>
    <meta:print-date>2014-12-25T18:22:54.72</meta:print-date>
    <meta:document-statistic meta:table-count="0" meta:image-count="1" meta:object-count="0" meta:page-count="1" meta:paragraph-count="4" meta:word-count="186" meta:character-count="1519"/>
    <meta:user-defined meta:name="Поле 1"/>
    <meta:user-defined meta:name="Поле 2"/>
    <meta:user-defined meta:name="Поле 3"/>
    <meta:user-defined meta:name="Поле 4"/>
  </office:meta>
</office:document-meta>
</file>