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D2EA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5" style:family="paragraph" style:parent-style-name="Text_20_body">
      <style:paragraph-properties fo:margin-left="9.82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23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23cm" fo:margin-right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9.82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c18d1-9985-4e6d-ad2e-3490c150d5de" text:name="BossProviderVariable"/>
      </text:user-field-decls>
      <text:p text:style-name="P11"/>
      <text:p text:style-name="P6"/>
      <text:p text:style-name="P6"/>
      <text:p text:style-name="P5"/>
      <text:p text:style-name="P5"/>
      <text:p text:style-name="P5"><text:span text:style-name="T1"/></text:p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8"/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Коммерцпроект» (далее - <text:s text:c="12"/>ООО «Коммерцпроект») (место нахождения: 117545, г. Москва, ул. Подольских Курсантов, д. 10; основной вид деятельности – сдача внаем собственного нежилого недвижимого имущества), Обществом с ограниченной ответственностью «Офисно-гостиничный комплекс» (далее - ООО «Офисно-гостиничный комплекс») (место нахождения: 117405, г. Москва, Варшавское шоссе, д. 170Г; основной вид деятельности – сдача внаем собственного нежилого недвижимого имущества) и Акционерным обществом «ТРАСТ-РЕЗЕРВ» (далее - АО «ТРАСТ-РЕЗЕРВ») (место нахождения: 129110, г. Москва, ул. Щепкина, д. 42, стр. 2а; основные виды деятельности – финансовое посредничество, не включенное в другие группировки; производство общестроительных работ), в результате приобретения 100% акций (50% и <text:s text:c="13"/>50% акций соответственно) Частной компании с ограниченной ответственностью <text:span text:style-name="T1">ULBERSTON</text:span> <text:span text:style-name="T1">FINANCE</text:span> <text:span text:style-name="T1">LIMITED</text:span> (УЛЬБЕРСТОН ФАЙНЕНС ЛИМИТЕД) (место нахождения: <text:span text:style-name="T1">Skra</text:span>, 2, <text:span text:style-name="T1">Flat</text:span>/<text:span text:style-name="T1">Office</text:span> 11, <text:span text:style-name="T1">Agios</text:span> <text:span text:style-name="T1">Andreas</text:span>, <text:span text:style-name="T1">P</text:span>.<text:span text:style-name="T1">C</text:span>. 1100, <text:span text:style-name="T1">Nicosia</text:span>, <text:span text:style-name="T1">Cyprus</text:span>; основной вид деятельности – инвестиционная), владеющей 100% долей в уставном капитале <text:s text:c="30"/>ООО «Коммерцпроект», которая, в свою очередь, владеет 100% долей в <text:soft-page-break/>уставном капитале ООО «Офисно-гостиничный комплекс», являющимся единственным акционером АО «ТРАСТ-РЕЗЕРВ», и сообщает, что приняла решение об удовлетворении данного ходатайства.</text:p>
      <text:p text:style-name="P8"/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2EA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D2EA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9:15:12.08</meta:creation-date>
    <dc:date>2014-12-29T18:06:02.82</dc:date>
    <meta:editing-duration>PT43S</meta:editing-duration>
    <meta:editing-cycles>1</meta:editing-cycles>
    <meta:generator>OpenOffice.org/3.4.1$Win32 OpenOffice.org_project/341m1$Build-9593</meta:generator>
    <meta:print-date>2014-12-25T19:17:06.67</meta:print-date>
    <meta:document-statistic meta:table-count="0" meta:image-count="1" meta:object-count="0" meta:page-count="2" meta:paragraph-count="5" meta:word-count="267" meta:character-count="2256"/>
    <meta:user-defined meta:name="Поле 1"/>
    <meta:user-defined meta:name="Поле 2"/>
    <meta:user-defined meta:name="Поле 3"/>
    <meta:user-defined meta:name="Поле 4"/>
  </office:meta>
</office:document-meta>
</file>