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CBB8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6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background-color="#ffffff"/>
    </style:style>
    <style:style style:name="P5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#ffffff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line-height="115%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22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/>
      <style:text-properties fo:font-size="13pt" fo:background-color="#ffffff"/>
    </style:style>
    <style:style style:name="P24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5" style:family="paragraph" style:parent-style-name="Text_20_body">
      <style:paragraph-properties fo:margin-top="0cm" fo:margin-bottom="0cm" fo:line-height="115%"/>
      <style:text-properties fo:font-size="10.5p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T1" style:family="text">
      <style:text-properties fo:color="#333333" style:font-name="Times New Roman"/>
    </style:style>
    <style:style style:name="T2" style:family="text">
      <style:text-properties fo:color="#333333"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size-asian="13pt" style:font-size-complex="13pt"/>
    </style:style>
    <style:style style:name="T12" style:family="text">
      <style:text-properties fo:language="ru" fo:country="RU"/>
    </style:style>
    <style:style style:name="T13" style:family="text">
      <style:text-properties fo:font-size="13pt"/>
    </style:style>
    <style:style style:name="T14" style:family="text">
      <style:text-properties fo:font-weight="bold"/>
    </style:style>
    <style:style style:name="T15" style:family="text">
      <style:text-properties fo:background-color="transparent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2d7ff-f64d-46bd-bc48-5be17bc2bf9c" text:name="BossProviderVariable"/>
      </text:user-field-decls>
      <text:p text:style-name="P23"/>
      <text:p text:style-name="P4"/>
      <text:p text:style-name="P4"/>
      <text:p text:style-name="P24"><text:span text:style-name="Основной_20_шрифт_20_абзаца"><text:span text:style-name="T2"/></text:span></text:p>
      <text:p text:style-name="P7"> </text:p>
      <text:p text:style-name="P6"> </text:p>
      <text:p text:style-name="P8"> </text:p>
      <text:p text:style-name="P8"> </text:p>
      <text:p text:style-name="P8"> </text:p>
      <text:p text:style-name="P8"> </text:p>
      <text:p text:style-name="P8"/>
      <text:p text:style-name="P8"/>
      <text:p text:style-name="P8"/>
      <text:p text:style-name="P8"/>
      <text:p text:style-name="P9">О П Р Е Д Е Л Е Н И Е</text:p>
      <text:p text:style-name="P10">об отложении рассмотрения дела № 3-18-61/00-08-14 </text:p>
      <text:p text:style-name="P11">по признакам нарушения законодательства Российской Федерации о рекламе</text:p>
      <text:p text:style-name="P14">19 декабря 2014 г.         <text:s/>                                            <text:s text:c="16"/>                             г. Москва</text:p>
      <text:p text:style-name="P20">Комиссия ФАС России по рассмотрению дел, возбужденных по признакам нарушения законодательства о рекламе в составе:</text:p>
      <text:p text:style-name="P20"><text:span text:style-name="T3">&lt;...&gt;</text:span>,</text:p>
      <text:p text:style-name="P16"><text:span text:style-name="Основной_20_шрифт_20_абзаца"><text:span text:style-name="T9">рассмотрев материалы </text:span></text:span>о распространении <text:span text:style-name="T3">sms</text:span><text:span text:style-name="T5">-рекламы ОАО «МТС» <text:s/>посредством автоматической рассылки (с применением средств выбора и (или) набора абонентского номера без участия человека), а также </text:span><text:span text:style-name="T7">sms-</text:span><text:span text:style-name="T8">сообщений рекламного характера без предварительного согласия абонента</text:span>,</text:p>
      <text:p text:style-name="P15">УСТАНОВИЛА:</text:p>
      <text:p text:style-name="P19"><text:span text:style-name="Основной_20_шрифт_20_абзаца"><text:span text:style-name="T11">Необходимость получения дополнительных сведений и документов от ОАО «МТС». </text:span></text:span><text:span text:style-name="T19">Соответственно, рассмотрение дела необходимо отложить.</text:span></text:p>
      <text:p text:style-name="P18"><text:span text:style-name="Основной_20_шрифт_20_абзаца"><text:span text:style-name="T13"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span></text:p>
      <text:p text:style-name="P15">ОПРЕДЕЛИЛА:</text:p>
      <text:p text:style-name="P17">1. <text:span text:style-name="T10">Рассмотрение дела № 3-18-61/00-08-14 отложить.</text:span></text:p>
      <text:p text:style-name="P16">2. Назначить рассмотрение дела № 3-18-61/00-08-14 на <text:span text:style-name="T14">«09» февраля 2015 года </text:span><text:span text:style-name="T14">в «11» часов «30» минут</text:span> по адресу: г. Москва, Пыжевский пер., д. 6, зал заседаний № 1 (второй этаж) (т.8 (499)755-23-23/ вн.474).</text:p>
      <text:p text:style-name="P17">3. ОАО «МТС» надлежит в срок до 06<text:span text:style-name="T15"> февраля</text:span> 2015 года представить ФАС России следующие документы и материалы<text:span text:style-name="T3">:</text:span> </text:p>
      <text:p text:style-name="P22"><text:span text:style-name="Основной_20_шрифт_20_абзаца"><text:span text:style-name="T16">информацию о действиях гражданина &lt;...&gt; по даче согласия ОАО «МТС» на получение рекламной рассылки, отказе от данной рассылки, <text:s/>а также все смс-рекламного характера, направленные на все телефонные номера гражданина &lt;...&gt; в период с 01 сентября 2014 года по 30 ноября 2014 года, представленную в хронологическом порядке.</text:span></text:span></text:p>
      <text:p text:style-name="P16">Предоставляемые документы и материалы должны быть заверены печатью и подписью руководителя ОАО «МТС».</text:p>
      <text:p text:style-name="P16"><text:soft-page-break/> </text:p>
      <text:p text:style-name="P16">Явка представителей ОАО «МТС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4">обязательна</text:span> (для представителей организаций – подлинная доверенность на представление интересов организации п<text:span text:style-name="T17">о делу №</text:span><text:span text:style-name="T18"> 3-18-61/00-08-14</text:span><text:span text:style-name="T17">).</text:span></text:p>
      <text:p text:style-name="P1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12"> </text:p>
      <text:p text:style-name="P12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6CBB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6CBB8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9:31:33.07</meta:creation-date>
    <dc:date>2014-12-29T18:08:03.86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297" meta:character-count="2293"/>
    <meta:user-defined meta:name="Поле 1"/>
    <meta:user-defined meta:name="Поле 2"/>
    <meta:user-defined meta:name="Поле 3"/>
    <meta:user-defined meta:name="Поле 4"/>
  </office:meta>
</office:document-meta>
</file>