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9C570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32cm" fo:margin-right="0cm" fo:margin-top="0.176cm" fo:margin-bottom="0cm" fo:text-indent="0cm" style:auto-text-indent="false"/>
    </style:style>
    <style:style style:name="P3" style:family="paragraph" style:parent-style-name="Text_20_body">
      <style:paragraph-properties fo:margin-left="9.532cm" fo:margin-right="0cm" fo:margin-top="0.176cm" fo:margin-bottom="0cm" fo:text-indent="0cm" style:auto-text-indent="false"/>
      <style:text-properties fo:font-size="13.5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5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.5pt" fo:font-weight="bold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3.5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9.551cm" fo:margin-right="0cm" fo:text-indent="-0.053cm" style:auto-text-indent="false" style:page-number="auto">
        <style:tab-stops/>
      </style:paragraph-properties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color="#000000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fo:language="en" fo:country="US"/>
    </style:style>
    <style:style style:name="T4" style:family="text">
      <style:text-properties fo:font-size="13.5pt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785cd7-ad7b-4910-b1ed-1386030342c4" text:name="BossProviderVariable"/>
      </text:user-field-decls>
      <text:p text:style-name="P12"><text:span text:style-name="T4"/></text:p>
      <text:p text:style-name="P2"/>
      <text:p text:style-name="P4"/>
      <text:p text:style-name="P5"/>
      <text:p text:style-name="P5"/>
      <text:p text:style-name="P5">РЕШЕНИЕ</text:p>
      <text:p text:style-name="P6">по результатам рассмотрения ходатайства</text:p>
      <text:p text:style-name="P8"/>
      <text:p text:style-name="P10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Компании с ограниченной ответственностью <text:span text:style-name="T3">KINELSON</text:span> <text:span text:style-name="T3">HOLDINGS</text:span> <text:span text:style-name="T3">LIMITED</text:span> (место нахождения: <text:span text:style-name="T3">Agiou</text:span> <text:span text:style-name="T3">Pavlou</text:span>, 15, <text:span text:style-name="T3">LEDRA</text:span> <text:span text:style-name="T3">HOUSE</text:span>, <text:span text:style-name="T3">Agios</text:span> <text:span text:style-name="T3">Andreas</text:span>, 1105, <text:span text:style-name="T3">Nicosia</text:span>, <text:span text:style-name="T3">Cyprus</text:span>; основной вид деятельности – инвестиционная) о даче предварительного согласия на приобретение </text:p>
      <text:p text:style-name="P11">100% <text:span text:style-name="T5">голосующих </text:span>акций Закрытого акционерного общества «Юникстейт» (место нахождения: 117405, Российская Федерация, г. Москва, Варшавское шоссе, дом 170 Г; основной вид деятельности – сдача внаем собственного нежилого недвижимого имущества) и сообщает, что приняла решение об удовлетворении данного ходатайства.</text:p>
      <text:p text:style-name="P9"/>
      <text:p text:style-name="P7"/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9C57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59C570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6T10:43:10.83</meta:creation-date>
    <dc:date>2014-12-29T18:15:51.36</dc:date>
    <meta:editing-duration>PT14M56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94" meta:character-count="765"/>
    <meta:user-defined meta:name="Поле 1"/>
    <meta:user-defined meta:name="Поле 2"/>
    <meta:user-defined meta:name="Поле 3"/>
    <meta:user-defined meta:name="Поле 4"/>
  </office:meta>
</office:document-meta>
</file>