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0D4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size-complex="14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Основной_20_текст_20_с_20_отступом_20_31">
      <style:text-properties fo:font-size="13pt" style:font-size-asian="13pt" style:font-size-complex="13pt"/>
    </style:style>
    <style:style style:name="P13" style:family="paragraph" style:parent-style-name="Основной_20_текст_20_с_20_отступом_20_31">
      <style:paragraph-properties fo:margin-left="9.001cm" fo:margin-right="0cm" fo:text-indent="0cm" style:auto-text-indent="false"/>
      <style:text-properties style:font-size-complex="14pt"/>
    </style:style>
    <style:style style:name="P14" style:family="paragraph" style:parent-style-name="Standard">
      <style:paragraph-properties fo:margin-left="8.969cm" fo:margin-right="0cm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Heading_20_5">
      <style:paragraph-properties fo:text-align="start" style:justify-single-word="false"/>
      <style:text-properties style:font-size-complex="14pt"/>
    </style:style>
    <style:style style:name="P20" style:family="paragraph" style:parent-style-name="Heading_20_5">
      <style:paragraph-properties fo:margin-left="12.7cm" fo:margin-right="0cm" fo:text-indent="0cm" style:auto-text-indent="false"/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cbbfb6-e22d-4a72-8636-f046916d515e" text:name="BossProviderVariable"/>
      </text:user-field-decls>
      <text:p text:style-name="P18"/>
      <text:p text:style-name="P12"/>
      <text:p text:style-name="P13"/>
      <text:p text:style-name="P14"/>
      <text:p text:style-name="P6"/>
      <text:p text:style-name="P7"/>
      <text:p text:style-name="P2"/>
      <text:p text:style-name="P2"/>
      <text:p text:style-name="P2"/>
      <text:p text:style-name="P2"/>
      <text:p text:style-name="P8">Решение</text:p>
      <text:p text:style-name="P8">о продлении срока рассмотрении ходатайства</text:p>
      <text:p text:style-name="P9"/>
      <text:p text:style-name="P9">В ФАС России на рассмотрении находится ходатайство <text:s text:c="25"/>ОАО «РОСНАНО» (место нахождения: 117036, г. Москва, проспект 60-летия Октября, д. 10а; основной вид деятельности – прочее финансовое посредничество) о приобретении доли в уставном капитале ООО «Препрег-СВ» (место нахождения: 109316, г. Москва, Волгоградский проспект, д. 42, корп. 5; основные виды деятельности – производство прочих химических продуктов).</text:p>
      <text:p text:style-name="P9">В соответствии с пунктом 2 части 2, частью 3 статьи 33 Федерального закона № 135-ФЗ от 26.07.2006 «О защите конкуренции», в связи с тем, что данное ходатайство нуждается в дополнительном рассмотрении, ФАС России продлила срок рассмотрения указанного ходатайства на два месяца.</text:p>
      <text:h text:style-name="P19" text:outline-level="5"/>
      <text:p text:style-name="P5"/>
      <text:h text:style-name="P20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0D4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60D4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12-26T12:28:51.47</meta:creation-date>
    <dc:date>2014-12-29T18:17:06.37</dc:date>
    <meta:editing-duration>PT5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757"/>
    <meta:user-defined meta:name="Поле 1"/>
    <meta:user-defined meta:name="Поле 2"/>
    <meta:user-defined meta:name="Поле 3"/>
    <meta:user-defined meta:name="Поле 4"/>
  </office:meta>
</office:document-meta>
</file>