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173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9" style:family="paragraph" style:parent-style-name="Standard">
      <style:paragraph-properties fo:margin-left="9.763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 style:master-page-name="First_20_Page">
      <style:paragraph-properties fo:margin-left="9.763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de" fo:country="D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language="de" fo:country="D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dc40b2-eb91-4471-97f5-738bfe3d0f57" text:name="BossProviderVariable"/>
      </text:user-field-decls>
      <text:p text:style-name="P11"/>
      <text:p text:style-name="P9"/>
      <text:p text:style-name="P9"/>
      <text:p text:style-name="P10"><text:span text:style-name="T4"/></text:p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8">по результатам рассмотрения ходатайства</text:p>
      <text:p text:style-name="P7"><text:span text:style-name="T1"><text:tab/></text:span><text:span text:style-name="T2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</text:span><text:span text:style-name="T3"> Открытого акционерного общества «Волжская территориальная генерирующая компания» (место нахождения: г. Самара, <text:s text:c="9"/>ул. Маяковского, 15; основной вид деятельности – производство, передача и распределение электроэнергии, пара и горячей воды (тепловой энергии)) о даче согласия на приобретение 26,6648 % голосующих акций Закрытого акционерного общества «Газмонтаж» (место нахождения: 620144, Свердловская область, г. Екатеринбург, ул. Фрунзе, 96; основной вид деятельности – производство общестроительных работ) </text:span><text:span text:style-name="T2">и сообщает, что приняла решение об удовлетворении данного ходатайства.</text:span></text:p>
      <text:p text:style-name="P2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1733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D173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2:36:29.17</meta:creation-date>
    <dc:date>2014-12-29T18:18:32.15</dc:date>
    <meta:editing-duration>PT5M1S</meta:editing-duration>
    <meta:editing-cycles>1</meta:editing-cycles>
    <meta:generator>OpenOffice.org/3.4.1$Win32 OpenOffice.org_project/341m1$Build-9593</meta:generator>
    <meta:print-date>2014-12-26T16:35:03.83</meta:print-date>
    <meta:document-statistic meta:table-count="0" meta:image-count="1" meta:object-count="0" meta:page-count="1" meta:paragraph-count="4" meta:word-count="97" meta:character-count="801"/>
    <meta:user-defined meta:name="Поле 1"/>
    <meta:user-defined meta:name="Поле 2"/>
    <meta:user-defined meta:name="Поле 3"/>
    <meta:user-defined meta:name="Поле 4"/>
  </office:meta>
</office:document-meta>
</file>