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A4A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0.1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fo:language="ru" fo:country="RU" style:font-size-asian="13pt" style:font-size-complex="13pt"/>
    </style:style>
    <style:style style:name="P19" style:family="paragraph" style:parent-style-name="Standard" style:master-page-name="First_20_Page">
      <style:paragraph-properties fo:margin-top="0cm" fo:margin-bottom="0cm" style:page-number="auto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1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80%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0307f3-3701-4ad9-8c53-db3cf6e912f9" text:name="BossProviderVariable"/>
      </text:user-field-decls>
      <text:p text:style-name="P19"/>
      <text:p text:style-name="P6"> </text:p>
      <text:p text:style-name="P20"/>
      <text:p text:style-name="P16"> </text:p>
      <text:p text:style-name="P16"/>
      <text:p text:style-name="P16"/>
      <text:p text:style-name="P16"/>
      <text:p text:style-name="P16"/>
      <text:p text:style-name="P16"/>
      <text:p text:style-name="P16"/>
      <text:p text:style-name="P16"> </text:p>
      <text:p text:style-name="P8"/>
      <text:p text:style-name="P9">ПРЕДУПРЕЖДЕНИЕ</text:p>
      <text:p text:style-name="P17">О ПРЕКРАЩЕНИИ ДЕЙСТВИЙ, КОТОРЫЕ СОДЕРЖАТ ПРИЗНАКИ НАРУШЕНИЯ АНТИМОНОПОЛЬНОГО ЗАКОНОДАТЕЛЬСТВА</text:p>
      <text:p text:style-name="P8"/>
      <text:p text:style-name="P11">В ФАС России на рассмотрение поступило обращение ООО «Волгоградская алюминиевая компания – порошковая металлургия» (далее – ООО «Валком-ПМ»), в котором сообщалось об отказе ОАО «Объединенная Компания РУСАЛ-Торговый Дом» (далее - ОАО «ОК РУСАЛ ТД») в согласовании предложенного ООО «Валком-ПМ» котировального периода, используемого при расчете цены на первичный алюминий марки А7/А7Е/А7Э (в виде мелкой чушки или Т-образной чушки) (вх. ФАС России от 10.09.2014 № 82979-ЭП/14).</text:p>
      <text:p text:style-name="P11">В результате анализа сведений, полученных в ходе рассмотрения обращения ООО «Валком-ПМ», установлено следующее.</text:p>
      <text:p text:style-name="P11">В конце 2013 г. - начале 2014 г. ООО «Валком-ПМ» обратилось в ОАО «ОК РУСАЛ ТД» с предложением установить с января 2014 года фиксированный котировальный период: месяц, предшествующий месяцу поставки первичного алюминия.</text:p>
      <text:p text:style-name="P11">Предложение ООО «Валком-ПМ», соответствуя принципам предписания ФАС России от 14.02.2007 № ЦА/1777, выданного Компании «<text:span text:style-name="T2">United</text:span> <text:span text:style-name="T2">Company</text:span> <text:span text:style-name="T2">RUSAL</text:span> <text:span text:style-name="T2">Limited</text:span>» <text:span text:style-name="T1">и организациям, входящим с ней в одну группу лиц на основании статьи 9 Федерального закона от 26.07.2006 № 135-ФЗ «О защите конкуренции»</text:span>, о совершении действий, направленных на обеспечение конкуренции (далее – Предписание), по расчету цены на первичный алюминий, уточняло порядок выбора котировального периода в границах, установленных Предписанием.</text:p>
      <text:p text:style-name="P11">Так, согласно подпункту (а) пункта 5 Предписания, в качестве котировального периода для расчета максимально возможной отпускной цены на первичный алюминий марки А7 и/или А7Э и/или А7Е (в виде мелкой чушки или Т-образной чушки) для потребителей (покупателей) на территории Российской Федерации, устанавливается период, выбранный Компанией «United Company RUSAL <text:span text:style-name="T2">Limited</text:span>» и хозяйствующими субъектами, входящими <text:span text:style-name="T2">c</text:span> ней в одну группу лиц (равно как их правопреемниками), продолжительностью 30-ть последовательных календарных дней в течение двух месяцев, пр<text:span text:style-name="T4">едшествующих месяцу поставки, и месяца поставки указанной продукции, если иной котировальный период не установлен сторонами по </text:span><text:soft-page-break/><text:span text:style-name="T4">обоюдному согласию.</text:span></text:p>
      <text:p text:style-name="P11"><text:span text:style-name="T4">Вместе с тем ОАО «ОК РУСАЛ ТД» фактически отказало ООО «Валком-ПМ» в выборе котировального периода и в одностороннем порядке определило, что для расчета цены первичного алюминия будет использовать произвольный</text:span> период (<text:span text:style-name="T4">в границах, установленных Предписанием)</text:span> продолжительностью 30-ть последовательных календарных дней в течение двух месяцев, предшествующих месяцу поставки, и месяца поставки продукции.</text:p>
      <text:p text:style-name="P11">Согласно сведениям, представленным ОАО «ОК РУСАЛ ТД» (письмо ОАО «ОК РУСАЛ ТД» от 08.10.2014 б/н), письмом от 16.09.2014 № 01-031-13-000163 ОАО «ОК РУСАЛ ТД» направило в адрес ООО «Валком-ПМ» предложение по формированию цены на первичный алюминий марки А7 на 2015 г. В качестве котировального периода при расчете цены на первичный алюминий марки А7, отгружаемый в адрес ООО «Валком-ПМ», было предложено использовать 30-ть последовательных календарных дней, предшествующих месяцу поставки (отгрузки).</text:p>
      <text:p text:style-name="P11">При этом, ОАО «ОК РУСАЛ ТД» установило условия, при которых действует данное предложение для ООО «Валком-ПМ»: заключение долгосрочного договора на 12 месяцев 2015 г. с фиксированным объемом поставки от 400 тонн в месяц.</text:p>
      <text:p text:style-name="P11">Однако ООО «Валком-ПМ» не могло гарантировать закупку первичного алюминия марки А7 в объеме 400 тонн в месяц. Согласно данным, представленным ООО «ВАЛКОМ-ПМ» и ОАО «ОК РУСАЛ ТД», в период с января по сентябрь 2014 г. среднемесячный объем закупок ООО «ВАЛКОМ-ПМ» первичного <text:span text:style-name="T1">алюминия марки А7/А7Е/А7Э у ОАО «ОК РУСАЛ ТД» не превышал 200 тонн.</text:span> В этой связи вопрос о котировальном периоде остался неурегулированным.</text:p>
      <text:p text:style-name="P11">Таким образом, ОАО «ОК РУСАЛ ТД» своими действиями навязывал ООО «Валком-ПМ» невыгодные для него условия договора поставки первичного алюминия марки А7.</text:p>
      <text:p text:style-name="P11">Согласно пункту 3 части 1 статьи 10 Федерального закона от 26.07.2006 № 135-ФЗ «О защите конкуренции» (далее – Закон о защите конкуренции),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навязывание контрагенту условий договора, невыгодных для него или не относящихся к предмету договора (экономически или технологически не обоснованные и (или) прямо не предусмотренные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относительно товара, в котором контрагент не заинтересован, и другие требования).</text:p>
      <text:p text:style-name="P11">В результате проведенного в соответствии с Порядком проведения анализа состояния конкуренции на товарном рынке, утвержденным приказом ФАС России от 28.04.2010 №220, анализа состояния конкуренции на рынке первичного алюминия, установлено, что доля предприятий, входящих на основании статьи 9 Закона о защите <text:soft-page-break/>конкуренции в одну группу лиц с ОАО «Объединенная Компания РУСАЛ – Торговый Дом» (далее – предприятия группы РУСАЛ), на рынке первичного алюминия технической чистоты в географических границах Российской Федерации составляет более 50% .</text:p>
      <text:p text:style-name="P11">Следовательно, в соответствии со статьей 5 Закона о защите конкуренции, предприятия группы РУСАЛ занимают доминирующее положение на рынке первичного алюминия технической чистоты в географических границах Российской Федерации.</text:p>
      <text:p text:style-name="P11">С учетом изложенного, в действиях ОАО «ОК РУСАЛ ТД» содержатся признаки нарушения пункта 3 части 1 статьи 10 Закона о защите конкуренции, выразившиеся в злоупотреблении доминирующим положением на рынке первичного алюминия технической чистоты в географических границах Российской Федерации в части навязывания ООО «Валком-ПМ» невыгодных для него условий договора поставки первичного алюминия марки А7.</text:p>
      <text:p text:style-name="P11">На основании части 1 и части 2 статьи 39<text:span text:style-name="T3">1</text:span> Закона о защите конкуренции, в целях пресечения действий, которые приводят или могут привести к недопущению, ограничению, устранению конкуренции, ФАС России предупреждает ОАО «ОК РУСАЛ ТД» <text:span text:style-name="T1">о необходимости прекращения указанных действий в отношении ООО «Валком-ПМ», а именно навязывания ООО «ВАЛКОМ-ПМ» при согласовании котировального периода, используемого при расчете цены первичного алюминия марки А7/А7Е/А7Э (в виде мелкой чушки или Т-образной чушки), избыточных объемов поставки первичного алюминия марки А7/А7Е/А7Э, превышающих потребности ООО «ВАЛКОМ-ПМ».</text:span></text:p>
      <text:p text:style-name="P18">Срок выполнения настоящего предупреждения 31.01.2015.</text:p>
      <text:p text:style-name="P12">ОАО «ОК РУСАЛ ТД» надлежит сообщить в ФАС России о выполнении настоящего предупреждения в течение трех дней со дня окончания срока, установленного для его выполнения. </text:p>
      <text:p text:style-name="P13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A4A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9A4A0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20:14:03.25</meta:creation-date>
    <dc:date>2014-12-30T09:49:26.98</dc:date>
    <meta:editing-duration>PT3M18S</meta:editing-duration>
    <meta:editing-cycles>1</meta:editing-cycles>
    <meta:generator>OpenOffice.org/3.4.1$Win32 OpenOffice.org_project/341m1$Build-9593</meta:generator>
    <meta:print-date>2014-12-12T15:27:05.56</meta:print-date>
    <meta:document-statistic meta:table-count="0" meta:image-count="1" meta:object-count="0" meta:page-count="3" meta:paragraph-count="26" meta:word-count="900" meta:character-count="6856"/>
    <meta:user-defined meta:name="Поле 1"/>
    <meta:user-defined meta:name="Поле 2"/>
    <meta:user-defined meta:name="Поле 3"/>
    <meta:user-defined meta:name="Поле 4"/>
  </office:meta>
</office:document-meta>
</file>