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A247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_9__9_ConsPlusDocList">
      <style:paragraph-properties fo:margin-left="0cm" fo:margin-right="0cm" fo:margin-top="0cm" fo:margin-bottom="0cm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9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30" style:family="paragraph" style:parent-style-name="Text_20_body" style:master-page-name="First_20_Page">
      <style:paragraph-properties fo:margin-top="0cm" fo:margin-bottom="0cm" style:page-number="auto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normal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/>
    </style:style>
    <style:style style:name="T6" style:family="text">
      <style:text-properties fo:font-size="14.5pt"/>
    </style:style>
    <style:style style:name="T7" style:family="text">
      <style:text-properties fo:font-variant="normal" fo:text-transform="none" fo:font-size="14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font-name="Times New Roman1" fo:font-size="14pt" style:text-underline-style="none" style:text-blinking="false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text-position="33% 80%" style:font-name="Times New Roman1"/>
    </style:style>
    <style:style style:name="T17" style:family="text">
      <style:text-properties style:text-position="33% 80%" style:font-name="Times New Roman1" fo:font-size="14pt" style:font-size-asian="14pt" style:font-size-complex="14pt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5d0655-8db9-4838-9f5e-0812bef1d84c" text:name="BossProviderVariable"/>
      </text:user-field-decls>
      <text:p text:style-name="P30"/>
      <text:p text:style-name="P15"/>
      <text:p text:style-name="P15"/>
      <text:p text:style-name="P17"/>
      <text:p text:style-name="P11"/>
      <text:p text:style-name="P11"/>
      <text:h text:style-name="P29" text:outline-level="2">РЕШЕНИЕ</text:h>
      <text:p text:style-name="P8">по жалобе на действия (бездействие) </text:p>
      <text:p text:style-name="P8">Смоленского УФАС России</text:p>
      <text:p text:style-name="P11"/>
      <text:p text:style-name="P11"><text:span text:style-name="T4">29</text:span><text:span text:style-name="T5"> </text:span><text:span text:style-name="T1">декабря 2014</text:span> <text:span text:style-name="T1">года <text:s text:c="81"/>г. Москва</text:span></text:p>
      <text:p text:style-name="P11"/>
      <text:p text:style-name="P18"><text:span text:style-name="T1">Руководителем Федеральной антимонопольной службы И.Ю. Артемьевым рассмотрена в порядке раздела </text:span><text:span text:style-name="T3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</text:span> <text:span text:style-name="T6">(далее - Регламент)</text:span><text:span text:style-name="T1">, коллективная жалоба </text:span><text:span text:style-name="T3">&lt;...&gt;</text:span><text:span text:style-name="T1"> (далее – Заявители) от 03.12.2014 № б/н (вх. № 114170/14 от 10.12.2014) на действия (бездействие) Смоленского УФАС России (далее – Жалоба) и</text:span></text:p>
      <text:p text:style-name="P12"/>
      <text:p text:style-name="P8">УСТАНОВЛЕНО:</text:p>
      <text:p text:style-name="P11"/>
      <text:p text:style-name="P21"><text:span text:style-name="T6">Заявитель в Жалобе указывает на нарушение Смоленским УФАС России срока рассмотрения заявления, указывающего на признаки нарушения антимонопольного законодательства в действиях ООО «Газтехмонтаж», установленного </text:span><text:span text:style-name="T1">Регламентом.</text:span></text:p>
      <text:p text:style-name="P9"><text:tab/>Из представленных Заявителем и Смоленским УФАС России материалов (сведений) следует, что коллективное заявление <text:span text:style-name="T18">&lt;...&gt;</text:span> от 07.07.2014, указывающее на наличие признаков нарушения антимонопольного законодательства в действиях ООО «Газтехмонтаж», поступило в Смоленское УФАС России 07.07.2014 (вх. № 135ф). </text:p>
      <text:p text:style-name="P9"><text:tab/>В соответствии со статьей 44 Федерального закона от 26.07.2006 № 135-ФЗ «О защите конкуренции» (далее – Закон о защите конкуренции) и пунктами 2.16-2.20 Регламента, антимонопольный орган рассматривает заявление, материалы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<text:soft-page-break/>материалов антимонопольный орган уведомляет в письменной форме заявителя. Общий срок рассмотрения заявления или материалов составляет три месяца и исчисляется со дня их предоставления в антимонопольный орган.</text:p>
      <text:p text:style-name="P19">Письмом от 06.08.2014 № 3013/04 Смоленское УФАС России направило Заявителям уведомление о продлении срока рассмотрения заявления до 07.10.2014 в це<text:span text:style-name="T15">лях получения дополнительной информации.</text:span></text:p>
      <text:p text:style-name="P5"><text:span text:style-name="T8"><text:tab/></text:span><text:span text:style-name="T11">C</text:span><text:span text:style-name="T8">татьей 39</text:span><text:span text:style-name="T16">1</text:span><text:span text:style-name="T8"> Закона о защите конкуренции, пунктами 3.40, 3.41, 3.46, 3.47 Регламента предусмотрены особенности выявления и пресечения антимонопольным органом злоупотреблений хозяйствующими субъектами своим доминирующим положением, запрещенных в соответствии с пунктами 3 и 5 части 1 статьи 10 данного Закона.</text:span></text:p>
      <text:p text:style-name="P10"><text:span text:style-name="T8"><text:tab/>Так, согласно частям 1 и 2 статьи 39</text:span><text:span text:style-name="T16">1</text:span><text:span text:style-name="T8"> Закона о защите конкуренции, пунктам 3.40, 3.41 Регламента в целях пресечения действий (бездействия), которые приводят или могут привести к недопущению, ограничению, устранению конкуренции, антимонопольный орган выдает хозяйствующему субъекту, занимающему доминирующее положение, предупреждение в письменной форме о прекращении действий (бездействия), которые содержат признаки нарушения пунктов 3 и 5 части 1 статьи 10 данного Закона, об устранении причин и условий, способствовавших возникновению такого нарушения, и о принятии мер по устранению последствий такого нарушения.</text:span></text:p>
      <text:p text:style-name="P11"><text:span text:style-name="T9"><text:tab/>В соответствии с частью 8 статьи 39</text:span><text:span text:style-name="T17">1</text:span><text:span text:style-name="T9"> Закона о защите конкуренции, пунктам 3.46, 3.47 Регламента принятие антимонопольным органом решения о возбуждении дела о нарушении </text:span><text:a xlink:type="simple" xlink:href="consultantplus://offline/ref=180AEDCD9546B787AA1C4AFC880BC5910E7C44658516518CBFB0158D1604C9041065BD21807ADB48b6g4Q"><text:span text:style-name="T13">пунктов 3</text:span></text:a><text:span text:style-name="T9"> и </text:span><text:a xlink:type="simple" xlink:href="consultantplus://offline/ref=180AEDCD9546B787AA1C4AFC880BC5910E7C44658516518CBFB0158D1604C9041065BD21807ADB48b6gAQ"><text:span text:style-name="T13">5 части 1 статьи 10</text:span></text:a><text:span text:style-name="T9"> Закона о защите конкуренции без вынесения предупреждения и до завершения срока его выполнения не допускается. </text:span></text:p>
      <text:p text:style-name="P18"><text:span text:style-name="T10">По результатам рассмотрения указанного коллективного заявления </text:span><text:span text:style-name="T14">Смоленское УФАС России выдало ОАО «Газтехмонтаж» предупреждение </text:span><text:span text:style-name="T12"><text:s/>от 07.10.2014 № 3824/04 о прекращении действий (бездействия), которые содержат признаки нарушения пункта 5 части 1 статьи 10 Закона о защите конкуренции. </text:span></text:p>
      <text:p text:style-name="P20">Письмами ООО «Газтехмонтаж» от 21.10.2014 № б/н (вх. № 3057/04 от 21.10.2014) и от 05.11.2014 № б/н (вх. № 3190/04 от 05.11.2014) проинформировало Смоленское УФАС России о невозможности выполнить указанное предупреждение.</text:p>
      <text:p text:style-name="P24">В соответствии с пунктом 3.46 Регламента решение о возбуждении дела о нарушении антимонопольного законодательства принимается при наличии признаков нарушения антимонопольного законодательства, а также в случае непрекращения действий и непринятия мер, послуживших основанием для выдачи антимонопольным органом предупреждения, в установленный срок.</text:p>
      <text:p text:style-name="P22">Так, в связи с невыполнением предупреждения Смоленским УФАС <text:soft-page-break/>России приказом от 16.12.2014 № 106 возбуждено дело № 04-01/11-2014 по признакам нарушения ООО «Газтехмонтаж» части 1 статьи 10 Закона о защите конкуренции.</text:p>
      <text:p text:style-name="P22">Определением от 17.12.2014 № 4981/04 председателем комиссии Смоленского УФАС России по рассмотрению дела № 04-01/11-2014 о нарушении антимонопольного законодательства указанное дело назначено к рассмотрению на 27.01.2015.</text:p>
      <text:p text:style-name="P23"/>
      <text:p text:style-name="P22">На основании изложенного, руководствуясь пунктом 5.25 Регламента,</text:p>
      <text:p text:style-name="P6"/>
      <text:p text:style-name="P25">РЕШЕНО:</text:p>
      <text:p text:style-name="P26"/>
      <text:p text:style-name="P27"><text:span text:style-name="T1"><text:tab/>1.</text:span><text:span text:style-name="T7"> </text:span><text:span text:style-name="T1">Признать действия Смоленского УФАС России соответствующими Регламенту, в части соблюдения срока рассмотрения заявления о нарушении антимонопольного законодательства.</text:span></text:p>
      <text:p text:style-name="P27"><text:span text:style-name="T1"><text:tab/>2.</text:span><text:span text:style-name="T7"> Отказать в удовлетворении жалобы.</text:span></text:p>
      <text:p text:style-name="P11"/>
      <text:p text:style-name="P11"/>
      <text:p text:style-name="P11"/>
      <text:p text:style-name="P7"><text:s text:c="105"/></text:p>
      <text:p text:style-name="P11"/>
      <text:p text:style-name="P11"/>
      <text:p text:style-name="P6"/>
      <text:p text:style-name="P9"><text:tab/>Настоящее Решение может быть обжаловано в Арбитражный суд города Москвы (115191, г. Москва, ул. Б. Тульская, д.17).</text:p>
      <text:p text:style-name="P11"/>
      <text:p text:style-name="P9"><text:tab/>Копия настоящего Решения направляется по адресу:</text:p>
      <text:p text:style-name="P11"/>
      <text:p text:style-name="P28"><text:tab/>1. Смоленское УФАС России, 214000, г. Смоленск, ул. Октябрьской революции, д. 14-а;</text:p>
      <text:p text:style-name="P28"><text:tab/>2. <text:span text:style-name="T18">&lt;...&gt;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A247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EA247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3:56:57.80</meta:creation-date>
    <dc:date>2014-12-30T10:24:11.97</dc:date>
    <meta:editing-duration>PT4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0" meta:word-count="674" meta:character-count="5484"/>
    <meta:user-defined meta:name="Поле 1"/>
    <meta:user-defined meta:name="Поле 2"/>
    <meta:user-defined meta:name="Поле 3"/>
    <meta:user-defined meta:name="Поле 4"/>
  </office:meta>
</office:document-meta>
</file>