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D42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33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.101cm"/>
      <style:text-properties style:font-name="Times New Roman"/>
    </style:style>
    <style:style style:name="P16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text-align="end" style:justify-single-word="false"/>
      <style:text-properties style:font-name="Times New Roman"/>
    </style:style>
    <style:style style:name="P19" style:family="paragraph" style:parent-style-name="Text_20_body">
      <style:paragraph-properties fo:margin-top="0.101cm" fo:margin-bottom="0cm"/>
      <style:text-properties style:font-name="Times New Roman"/>
    </style:style>
    <style:style style:name="P20" style:family="paragraph" style:parent-style-name="Text_20_body" style:master-page-name="First_20_Page">
      <style:paragraph-properties fo:margin-left="9.998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21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top="0.101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line-through-style="none" fo:language="en" fo:country="US" style:text-underline-style="none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9cbfc-4951-4d98-b6a0-7f2ff05422b5" text:name="BossProviderVariable"/>
      </text:user-field-decls>
      <text:p text:style-name="P20"><text:s/></text:p>
      <text:p text:style-name="P10"/>
      <text:p text:style-name="P8"> </text:p>
      <text:p text:style-name="P8">  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> </text:p>
      <text:p text:style-name="P5">  </text:p>
      <text:p text:style-name="P7">ЗАКЛЮЧЕНИЕ № РНП/223ФЗ-39/2014</text:p>
      <text:p text:style-name="P7">о включении сведений</text:p>
      <text:p text:style-name="P6"><text:span text:style-name="T3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span> </text:p>
      <text:p text:style-name="P6"/>
      <text:p text:style-name="P5"> </text:p>
      <text:p text:style-name="P15"><text:span text:style-name="T4">24</text:span><text:span text:style-name="T5">.12.2014 г.                                                                                                       Москва</text:span></text:p>
      <text:p text:style-name="P16"/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1"><text:span text:style-name="T8">&lt;...&gt;</text:span> (далее – Комиссия ФАС России),</text:p>
      <text:p text:style-name="P14">при участии представителей:</text:p>
      <text:p text:style-name="P11">ОАО «Российские космические системы»: &lt;...&gt; – доверенность от 03.10.2014 №11-101/216д;</text:p>
      <text:p text:style-name="P11">ЗАО «ИнтраСофт»: &lt;...&gt; – доверенность от 23.12.2014 № б/н.</text:p>
      <text:p text:style-name="P11">Рассмотрев обращение, представленное ОАО «Российские космические системы», о включении сведений в отношении ЗАО «ИнтраСофт» в реестр недобросовестных поставщиков (далее – Реестр), Комиссия ФАС России,</text:p>
      <text:p text:style-name="P11"/>
      <text:p text:style-name="P12">У С Т А Н О В И Л А:</text:p>
      <text:p text:style-name="P11"/>
      <text:p text:style-name="P11"><text:soft-page-break/>ОАО «Российские космические системы» (далее – Заказчик) представил в ФАС России в соответствии со статьей 5 Федерального закона от 18.07.2011 №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ЗАО «ИнтраСофт» (далее – Участник) для включения в Реестр.</text:p>
      <text:p text:style-name="P11"><text:span text:style-name="T1">Комиссия ФАС России в результате осуществления проверки представленных </text:span>ОАО «Российские космические системы»<text:span text:style-name="T1"> документов, содержащих сведения, предусмотренные пунктами 2-4 Правил, установила следующее.</text:span>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1">Закупочная деятельность Заказчика регламентируется положением о закупках ОАО «Российские космические системы», утвержденного решением Совета директоров ОАО «Российские космические системы» от 21.03.2014.</text:p>
      <text:p text:style-name="P11">19.06.2014 Заказчиком на официальном сайте размещены документация и извещение о проведении запроса цен в электронной форме на поставку электрорадиоизделий иностранного производства (ЭРИ ИП) (0614-141)<text:line-break/>(лот № 1) (извещение 31401261183) (далее – Запрос цен, Документация, Извещение). </text:p>
      <text:p text:style-name="P11">Начальная (максимальная) цена договора (лот № 1) составляет -<text:line-break/>4 000 780,00 рублей.</text:p>
      <text:p text:style-name="P11">В соответствии с протоколом от 03.07.2014 №31401261183-1 заседания закупочной комиссии по рассмотрению, оценке и сопоставлению заявок<text:line-break/>ЗАО «ИнтраСофт» признано победителем (далее – Итоговый протокол).</text:p>
      <text:p text:style-name="P11">Согласно пункту 1.10 Документации победитель Запроса цен в течение 3-<text:soft-page-break/>х рабочих дней с момента опубликования Итогового протокола направляет Заказчику подписанный со своей стороны договор на условиях, установленных в Документации и в его заявке на участие в Запросе цен.</text:p>
      <text:p text:style-name="P11">Согласно пункту 18 Информационной карты Документации срок заключения договора в течение 10 рабочих дней с момента опубликования на Интернет - ресурсах www.zakupki.gov.ru и www.setonline.ru Итогового протокола.</text:p>
      <text:p text:style-name="P11">Итоговый протокол размещен на официальном сайте 04.07.2014.</text:p>
      <text:p text:style-name="P11">Таким образом, договор по результатам проведения Запроса цен должен быть заключен до 18.07.2014, Участник должен был направить подписанный со своей стороны договор Заказчику до 10.07.2014. </text:p>
      <text:p text:style-name="P11">31.07.2014 Участником направлено письмо №96 в адрес Заказчика об отказе заключения договора по результатам Запроса цен, в связи с введением экономических санкций в отношении Российской Федерации о приостановлении выдачи документов, разрешающих вывоз электрорадиоизделий иностранного производства (ЭРИ ИП).</text:p>
      <text:p text:style-name="P11">Приложением №2 «Заявка на участие в Запросе цен» Документации предусмотрено, что в случае признания Участника победителем Запроса цен, Участник берет на себя обязательства подписать со своей стороны договор в соответствии с требованиями Документации и условиями заявки, в течение<text:line-break/>10 (десяти) рабочих дней со дня публикации Итогового Протокола на официальном сайте и электронной торговой площадке <text:span text:style-name="T6">www</text:span><text:span text:style-name="T7">.</text:span><text:span text:style-name="T6">setonline</text:span><text:span text:style-name="T7">.</text:span><text:span text:style-name="T6">ru</text:span>. В случае если заявке присвоен второй номер, а Победитель Запроса цен будет уклонившимся от заключения договора с Заказчиком, Участник №2 обязуется подписать договор в соответствии с требованиями Документации и условиями заявки.</text:p>
      <text:p text:style-name="P11">Таким образом, ЗАО «ИнтраСофт» направил Заказчику письменный отказ от заключения договора и не предоставил Заказчику подписанный со своей стороны договор в срок, предусмотренный пунктом 1.10 Документации по результатам проведения Запроса цен, что подтверждает факт уклонения<text:line-break/>ЗАО «ИнтраСофт» от заключения договора.</text:p>
      <text:p text:style-name="P11">08.08.2014 Заказчиком заключен договор №2012/150/14 с участником №2 ЗАО «Дельта Компонент» на условиях, предусмотренных Документацией.</text:p>
      <text:p text:style-name="P11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1">В соответствии с пунктом 2 Правил в случае уклонения от заключения <text:soft-page-break/>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1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1"> </text:p>
      <text:p text:style-name="P12">ЗАКЛЮЧИЛА:</text:p>
      <text:p text:style-name="P11"> </text:p>
      <text:p text:style-name="P11">1. Сведения, представленные ОАО «Концерн Росэнергоатом», в отношении ЗАО «ИнтраСофт» (8-ая Красноармейская ул., 22, лит.А оф.207, Санкт-Петербург, 190103, ИНН 7839011101) включить в Реестр в связи с уклонением ЗАО «ИнтраСофт» от заключения договора сроком на 2 (два) года. </text:p>
      <text:p text:style-name="P11">2. Датой включения сведений в отношении ЗАО «ИнтраСофт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1"> </text:p>
      <text:p text:style-name="P13"><text:span text:style-name="T5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span> </text:p>
      <text:p text:style-name="P15"> </text:p>
      <text:p text:style-name="P17"><text:soft-page-break/> </text:p>
      <text:p text:style-name="P18"/>
      <text:p text:style-name="P18"> </text:p>
      <text:p text:style-name="P18"> </text:p>
      <text:p text:style-name="P18"> </text:p>
      <text:p text:style-name="P18"/>
      <text:p text:style-name="P18"/>
      <text:p text:style-name="P18"/>
      <text:p text:style-name="P18"/>
      <text:p text:style-name="P18"/>
      <text:p text:style-name="P18"> </text:p>
      <text:p text:style-name="P18"> </text:p>
      <text:p text:style-name="P19">   </text:p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D42C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5D42C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8:44:01.11</meta:creation-date>
    <dc:date>2014-12-30T10:27:30.80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5" meta:word-count="1073" meta:character-count="8440"/>
    <meta:user-defined meta:name="Поле 1"/>
    <meta:user-defined meta:name="Поле 2"/>
    <meta:user-defined meta:name="Поле 3"/>
    <meta:user-defined meta:name="Поле 4"/>
  </office:meta>
</office:document-meta>
</file>