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CA37EC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text-properties style:font-name="Times New Roman" fo:font-size="14pt" style:font-size-asian="14pt" style:font-size-complex="14pt"/>
    </style:style>
    <style:style style:name="P8" style:family="paragraph" style:parent-style-name="Text_20_body">
      <style:text-properties style:font-name="Times New Roman" fo:font-size="10pt" style:font-size-asian="10pt" style:font-size-complex="10pt"/>
    </style:style>
    <style:style style:name="P9" style:family="paragraph" style:parent-style-name="Text_20_body">
      <style:paragraph-properties fo:margin-left="9.102cm" fo:margin-right="0cm" fo:margin-top="0cm" fo:margin-bottom="0cm" style:line-height-at-least="0.64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fo:language="en" fo:country="US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left="9.26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/>
    </style:style>
    <style:style style:name="P16" style:family="paragraph" style:parent-style-name="Text_20_body">
      <style:paragraph-properties fo:margin-left="9.26cm" fo:margin-right="0cm" fo:margin-top="0cm" fo:margin-bottom="0cm" fo:text-align="justify" style:justify-single-word="false" fo:text-indent="0cm" style:auto-text-indent="false"/>
      <style:text-properties style:font-name="Times New Roman" fo:font-size="14pt" fo:language="en" fo:country="US" style:font-size-asian="14pt"/>
    </style:style>
    <style:style style:name="P17" style:family="paragraph" style:parent-style-name="Standard">
      <style:paragraph-properties fo:margin-left="9.472cm" fo:margin-right="0cm" fo:text-indent="0cm" style:auto-text-indent="false"/>
      <style:text-properties fo:font-size="14pt" style:font-size-asian="14pt" style:font-size-complex="14pt"/>
    </style:style>
    <style:style style:name="P18" style:family="paragraph" style:parent-style-name="Text_20_body" style:master-page-name="First_20_Page">
      <style:paragraph-properties fo:margin-left="9.102cm" fo:margin-right="0cm" fo:margin-top="0cm" fo:margin-bottom="0cm" style:line-height-at-least="0.64cm" fo:text-indent="0cm" style:auto-text-indent="false" style:page-number="auto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9.26cm" fo:margin-right="0cm" fo:margin-top="0cm" fo:margin-bottom="0cm" fo:text-align="justify" style:justify-single-word="false" fo:text-indent="0cm" style:auto-text-indent="false"/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T1" style:family="text">
      <style:text-properties fo:color="#000000" style:font-name="Times New Roman1"/>
    </style:style>
    <style:style style:name="T2" style:family="text">
      <style:text-properties fo:color="#000000" style:text-position="0% 100%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3" style:family="text">
      <style:text-properties fo:color="#000000" style:text-position="0% 100%" fo:language="en" fo:country="US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size-complex="14pt"/>
    </style:style>
    <style:style style:name="T7" style:family="text">
      <style:text-properties style:font-name="Times New Roman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c18f0c5-e8c4-488f-9522-459cd8813900" text:name="BossProviderVariable"/>
      </text:user-field-decls>
      <text:p text:style-name="P18"/>
      <text:p text:style-name="P9"/>
      <text:p text:style-name="P10"/>
      <text:p text:style-name="P17"/>
      <text:p text:style-name="P19"><text:span text:style-name="Strong_20_Emphasis"><text:span text:style-name="T7"/></text:span></text:p>
      <text:p text:style-name="P12"> </text:p>
      <text:p text:style-name="P13"> </text:p>
      <text:p text:style-name="P13"/>
      <text:p text:style-name="P13"/>
      <text:p text:style-name="P13"/>
      <text:p text:style-name="P13"/>
      <text:p text:style-name="P13"/>
      <text:p text:style-name="P13"/>
      <text:p text:style-name="P13"> </text:p>
      <text:p text:style-name="P13"/>
      <text:p text:style-name="P13"><text:span text:style-name="T5">ОПРЕДЕЛЕНИЕ</text:span> </text:p>
      <text:p text:style-name="P13">о продлении  срока и об отложении  рассмотрения дела </text:p>
      <text:p text:style-name="P13">об административном правонарушении № 4-14.9-686/00-06-14</text:p>
      <text:p text:style-name="P13"/>
      <text:p text:style-name="P6">«29» декабря 2014 г.                                          <text:s text:c="35"/>          г. Москва</text:p>
      <text:p text:style-name="P11">                 </text:p>
      <text:p text:style-name="P12">Я, <text:span text:style-name="T1">заместитель руководителя Федеральной антимонопольной службы Голомолзин Анатолий Николаевич</text:span>, рассмотрев протокол и материалы дела об административном правонарушении № 4-14.9-686/00-06-14, возбужденного в отношении <text:span text:style-name="T3">&lt;...&gt;</text:span>, </text:p>
      <text:p text:style-name="P12"> </text:p>
      <text:p text:style-name="P14">УСТАНОВИЛ:</text:p>
      <text:p text:style-name="P12"> </text:p>
      <text:p text:style-name="P12">Отсутствие надлежащего уведомления <text:span text:style-name="T2">&lt;...&gt; </text:span><text:s/>о времени и месте рассмотрения дела об административном правонарушении № 4-14.9-686/00-06-14.</text:p>
      <text:p text:style-name="P12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2"> </text:p>
      <text:p text:style-name="P14">ОПРЕДЕЛИЛ:</text:p>
      <text:p text:style-name="P14"/>
      <text:p text:style-name="P12">1. Продлить срок рассмотрения дела об административном правонарушении № <text:span text:style-name="T4">4-14.9-686/00-06-14</text:span> до 29.01.2015.</text:p>
      <text:p text:style-name="P12"><text:soft-page-break/>2. Дело об административном правонарушении №<text:span text:style-name="T4"> 4-14.9-686/00-06-14</text:span> отложить.</text:p>
      <text:p text:style-name="P12">3. Назначить рассмотрение дела об административном правонарушении № <text:span text:style-name="T4">4-14.9-686/00-06-14</text:span> на «27» января 2015 г. в 14 часов 00 минут по адресу: 123995, г. Москва, ул. Садовая-Кудринская, д. 11, <text:span text:style-name="T4">каб. 425.</text:span></text:p>
      <text:p text:style-name="P12"/>
      <text:p text:style-name="P4"/>
      <text:p text:style-name="P5"><text:tab/><text:tab/><text:tab/> <text:s text:c="3"/>                                                            <text:s text:c="2"/>        <text:s text:c="4"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CA37EC1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Обычный_20__28_веб_29_" style:display-name="Обычный (веб)" style:family="paragraph" style:parent-style-name="Обычный">
      <style:paragraph-properties fo:margin-top="0.176cm" fo:margin-bottom="0.21cm" fo:orphans="2" fo:widows="2" fo:hyphenation-ladder-count="no-limit" style:vertical-align="auto"/>
      <style:text-properties style:letter-kerning="false" style:font-name-asian="Times New Roman" style:language-asian="ru" style:country-asian="RU" style:font-name-complex="Times New Roman" style:language-complex="ar" style:country-complex="SA" fo:hyphenate="tru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CCA37EC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29T09:53:34.96</meta:creation-date>
    <dc:date>2014-12-30T10:29:39.46</dc:date>
    <meta:editing-duration>PT30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24" meta:word-count="129" meta:character-count="1248"/>
    <meta:user-defined meta:name="Поле 1"/>
    <meta:user-defined meta:name="Поле 2"/>
    <meta:user-defined meta:name="Поле 3"/>
    <meta:user-defined meta:name="Поле 4"/>
  </office:meta>
</office:document-meta>
</file>