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B47E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fo:margin-left="0cm" fo:margin-right="0.067cm" table:align="margins"/>
    </style:style>
    <style:style style:name="Таблица1.A" style:family="table-column">
      <style:table-column-properties style:column-width="10.504cm" style:rel-column-width="40652*"/>
    </style:style>
    <style:style style:name="Таблица1.B" style:family="table-column">
      <style:table-column-properties style:column-width="6.429cm" style:rel-column-width="24883*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39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indent="8.255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6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30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32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fo:language="ru" fo:country="RU" style:font-size-asian="14pt" style:font-size-complex="14pt"/>
    </style:style>
    <style:style style:name="T8" style:family="text">
      <style:text-properties fo:color="#000000" style:font-size-asian="14pt" style:font-size-complex="14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fo:color="#0000ff"/>
    </style:style>
    <style:style style:name="T1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33ccb2-f684-49e3-911c-0367a106a901" text:name="BossProviderVariable"/>
      </text:user-field-decls>
      <text:p text:style-name="P26"><text:tab/><text:tab/><text:tab/><text:tab/><text:tab/> <text:s text:c="3"/></text:p>
      <text:p text:style-name="P18"/>
      <text:p text:style-name="P19"><text:tab/><text:tab/><text:tab/><text:tab/><text:tab/> <text:s text:c="6"/><text:tab/></text:p>
      <text:p text:style-name="P19"/>
      <text:p text:style-name="P19"/>
      <text:p text:style-name="P19"/>
      <text:p text:style-name="P19"/>
      <text:p text:style-name="P5"/>
      <text:p text:style-name="P24"><text:s/></text:p>
      <text:p text:style-name="P24"/>
      <text:p text:style-name="P24"/>
      <text:p text:style-name="P24"/>
      <text:p text:style-name="P9">ОПРЕДЕЛЕНИЕ</text:p>
      <text:p text:style-name="P9">о возбуждении дела об административном</text:p>
      <text:p text:style-name="P9">правонарушении № К-930/1/14/АК523-14 и проведении</text:p>
      <text:p text:style-name="P9">административного расследования</text:p>
      <text:p text:style-name="P12"/>
      <text:p text:style-name="P12"/>
      <text:p text:style-name="P10"><text:span text:style-name="T2">«29» декабря 2014 </text:span><text:tab/><text:tab/><text:tab/><text:tab/><text:tab/><text:tab/><text:tab/><text:tab/><text:tab/> <text:s text:c="2"/>Москва</text:p>
      <text:p text:style-name="P10"/>
      <text:p text:style-name="P14"><text:span text:style-name="T3"><text:tab/>Я, начальник правового отдела Управления контроля размещения государственного заказа Федеральной антимонопольной с</text:span><text:span text:style-name="T5">лужбы Семенов Р.В., рассмотрев материалы дела </text:span><text:span text:style-name="T6">№ К-930/1/14 </text:span><text:span text:style-name="T5">по жалобе Общероссийской общественной организации содействия защите прав граждан и безопасности общества «Безопасное Отечество» на действия Министерства строительства, инфраструктуры и дорожного хозяйства Челябинской области при проведении конкурса с ограниченным участием на право заключения государственного контракта на выполнение работ «под ключ» по объекту: «Перинатальный центр на 130 коек в г. Челябинске» (номер извещения 0169200001114000029), выявил признаки состава административного правонарушения, ответственность за совершение которого предусмотрена частью 2.1 статьи 7.29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2"><text:span text:style-name="T9"><text:tab/>руководствуясь статьями 28.1, 28.7 КоАП,</text:span><text:span text:style-name="T3"> <text:s text:c="3"/></text:span></text:p>
      <text:p text:style-name="P11">УСТАНОВИЛ:</text:p>
      <text:p text:style-name="P11"/>
      <text:p text:style-name="P13"><text:tab/>Министерством строительства, инфраструктуры и дорожного хозяйства Челябинской области (далее — Заказчик) размещен конкурс с ограниченным участием на право заключения государственного контракта на выполнение работ «под ключ» по объекту: «Перинатальный центр на 130 коек в <text:s text:c="29"/>г. Челябинске» (номер извещения 0169200001114000029) (далее — Конкурс).</text:p>
      <text:p text:style-name="P6"><text:tab/>Согласно части 2 статьи 56 Федерального закона от 05.04.2013 № 44-ФЗ<text:span text:style-name="T10"> </text:span><text:soft-page-break/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оведение конкурса с ограниченным участием применяется в случае, если поставки товаров, выполнение работ, оказание услуг по причине их технической и (или) технологической сложности, инновационного, высокотехнологичного или специализированного характера способны осуществить только поставщики (подрядчики, исполнители), имеющие необходимый уровень квалификации, а также в случаях выполнения работ по сохранению объектов культурного наследия (памятников истории и культуры) народов Российской Федерации, реставрации музейных предметов и музейных коллекций, включенных в состав Музейного фонда Российской Федерации, документов Архивного фонда Российской Федерации, особо ценных и редких документов, входящих в состав библиотечных фондов, выполнения работ, оказания услуг, связанных с необходимостью допуска подрядчиков, исполнителей к учетным базам данных музеев, архивов, библиотек, к хранилищам (депозитариям) музея, к системам обеспечения безопасности музейных предметов и музейных коллекций, архивных документов, библиотечного фонда. </text:p>
      <text:p text:style-name="P17">Таким образом, Законом о контрактной системе устанавливаются возможные случаи проведения конкурса с ограниченным участием, в том числе: если товары (услуги, работы) в силу их особой сложности, инновационного или специализированного характера могут быть поставлены или выполнены ограниченным числом поставщиков, имеющих необходимый уровень квалификации. </text:p>
      <text:p text:style-name="P17">Перечень случаев отнесения товаров (работ, услуг) к товарам (работам, услугам) высокотехнологичного, инновационного или специализированного характера утвержден Постановлением Правительства Российской Федерации от 28.11.2013 № 1089 «Об условиях проведения процедуры конкурса с ограниченным участием при закупке товаров, работ, услуг для обеспечения государственных и муниципальных нужд» (далее - Перечень).</text:p>
      <text:p text:style-name="P17">Частью 1 статьи 48.1 Градостроительного кодекса Российской Федерации установлен исчерпывающий перечень особо опасных и технически сложных объектов.</text:p>
      <text:p text:style-name="P17">Согласно Конкурсной документации предметом Конкурса является выполнение работ «под ключ» по объекту: «Перинатальный центр на 130 коек в г. Челябинске». </text:p>
      <text:p text:style-name="P17">Вместе с тем, объект «Перинатальный центр на 130 коек в <text:s text:c="37"/>г. Челябинске» не относится в соответствии с частью 1 статьи 48.1 Градостроительного кодекса Российской Федерации к особо опасным и технически сложным объектам и выполняемые в рамках контракта работы являются работами высокотехнологичного, инновационного или <text:soft-page-break/>специализированного характера.</text:p>
      <text:p text:style-name="P7"><text:tab/>Таким образом, действия Заказчика, <text:span text:style-name="T2">выразившиеся в неправомерном</text:span> выборе способа определения поставщика путем проведения закупки в форме конкурса с ограниченным участием, нарушают часть 2 статьи 56 Закона о контрактной системе.</text:p>
      <text:p text:style-name="P7"><text:tab/>Согласно части 2.1 статьи 7.29 КоАП, за <text:span text:style-name="T11">принятие решения о проведении конкурса с ограниченным участием в случаях, не предусмотренных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7"><text:span text:style-name="T13"><text:tab/></text:span><text:span text:style-name="T12">Согласно материалам настоящего дела, ответственным лицом Заказчика, утвердившим Конкурсную документацию, в соответствии с которой <text:s text:c="2"/>неправомерно выбран способ определения поставщика путем проведения закупки в форме конкурса с ограниченным участием, является </text:span>заместитель Министра строительства, инфраструктуры и дорожного хозяйства Челябинской области &lt;...&gt;. </text:p>
      <text:p text:style-name="P19">Таким образом, в действиях должностного лица – <text:span text:style-name="T1">заместителя Министра строительства, инфраструктуры и дорожного хозяйства Челябинской области &lt;...&gt;</text:span>, выразившихся <text:span text:style-name="T2">в </text:span><text:span text:style-name="T12">утверждении Конкурсной документации, в соответствии с которой <text:s text:c="2"/>неправомерно выбран способ определения поставщика путем проведения закупки в форме конкурса с ограниченным участием, <text:s/>содержатся признаки состава административного правонарушения, ответственность за совершение которого предусмотрена частью 2.1 статьи 7.29 КоАП.</text:span></text:p>
      <text:p text:style-name="P21"><text:tab/>С учетом выше изложенного и на основании статей 28.1, 28.7 КоАП,</text:p>
      <text:p text:style-name="P22"/>
      <text:p text:style-name="P22">ОПРЕДЕЛИЛ:</text:p>
      <text:p text:style-name="P20"/>
      <text:p text:style-name="P21">1. Возбудить в отношении <text:span text:style-name="T7">заместителя Министра строительства, инфраструктуры и дорожного хозяйства Челябинской области &lt;...&gt;</text:span><text:span text:style-name="T8">, </text:span>дело об административном правонарушении в соответствии частью 2.1 статьи 7.29 КоАП<text:span text:style-name="T4">.</text:span></text:p>
      <text:list xml:id="list8690295225845064416" text:style-name="L1">
        <text:list-item>
          <text:list>
            <text:list-item>
              <text:p text:style-name="P27">Провести административное расследование.</text:p>
              <text:p text:style-name="P29"/>
            </text:list-item>
          </text:list>
        </text:list-item>
      </text:list>
      <text:list xml:id="list5979653185472755391" text:style-name="L2">
        <text:list-item>
          <text:list>
            <text:list-item>
              <text:p text:style-name="P28"><text:span text:style-name="T4">&lt;...&gt;</text:span> явиться<text:span text:style-name="T2"> 29.01.2015 в 10.00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3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Неявка в указанный срок будет расценена как отказ от подписания протокола.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2"/>
          </table:table-cell>
          <table:table-cell office:value-type="string">
            <text:p text:style-name="P32"/>
          </table:table-cell>
        </table:table-row>
      </table:table>
      <text:p text:style-name="P2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B47E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3B47E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9T13:31:58.28</meta:creation-date>
    <dc:date>2014-12-30T10:35:45.28</dc:date>
    <meta:editing-duration>PT59S</meta:editing-duration>
    <meta:editing-cycles>1</meta:editing-cycles>
    <meta:generator>OpenOffice.org/3.4.1$Win32 OpenOffice.org_project/341m1$Build-9593</meta:generator>
    <meta:print-date>2014-12-29T13:33:56.67</meta:print-date>
    <meta:document-statistic meta:table-count="1" meta:image-count="1" meta:object-count="0" meta:page-count="4" meta:paragraph-count="32" meta:word-count="824" meta:character-count="6919"/>
    <meta:user-defined meta:name="Поле 1"/>
    <meta:user-defined meta:name="Поле 2"/>
    <meta:user-defined meta:name="Поле 3"/>
    <meta:user-defined meta:name="Поле 4"/>
  </office:meta>
</office:document-meta>
</file>