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1E95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4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7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28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0pt"/>
    </style:style>
    <style:style style:name="P29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style:font-name="Times New Roman" fo:background-color="#ffffff"/>
    </style:style>
    <style:style style:name="T2" style:family="text">
      <style:text-properties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font-weight="normal" fo:background-color="#ffffff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background-color="#ffffff"/>
    </style:style>
    <style:style style:name="T16" style:family="text">
      <style:text-properties style:font-name="Times New Roman1" fo:font-weight="normal" fo:background-color="#ffffff"/>
    </style:style>
    <style:style style:name="T17" style:family="text">
      <style:text-properties style:font-name="Times New Roman1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79c58e-db98-4cb2-b6d7-d9f8ff8ed264" text:name="BossProviderVariable"/>
      </text:user-field-decls>
      <text:p text:style-name="P27"/>
      <text:p text:style-name="P8"/>
      <text:p text:style-name="P8"/>
      <text:p text:style-name="P5"><text:s text:c="5"/></text:p>
      <text:p text:style-name="P19"/>
      <text:p text:style-name="P19"/>
      <text:p text:style-name="P19"/>
      <text:p text:style-name="P20">ОПРЕДЕЛЕНИЕ</text:p>
      <text:p text:style-name="P20">о возбуждении дела об административном</text:p>
      <text:p text:style-name="P21">правонарушении № К-930/1/14/АК524-14 и проведении</text:p>
      <text:p text:style-name="P20">административного расследования</text:p>
      <text:p text:style-name="P22"/>
      <text:p text:style-name="P23"><text:span text:style-name="T2">«29» декабря 2014 </text:span><text:tab/><text:tab/><text:tab/><text:tab/><text:tab/><text:tab/><text:tab/><text:tab/><text:tab/> <text:s text:c="2"/>Москва</text:p>
      <text:p text:style-name="P6"/>
      <text:p text:style-name="P16"><text:tab/><text:span text:style-name="T3">Я, начальник правового отдела Управления контроля размещения <text:s text:c="5"/>госуда</text:span><text:span text:style-name="T4">рственного заказа Федеральной антимонопольной службы Семенов Р.В., </text:span><text:span text:style-name="T6">рассмотрев материалы дела № К-930/1/14, </text:span><text:span text:style-name="T4"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3">тративном правонарушении,</text:span></text:p>
      <text:p text:style-name="P9"><text:tab/>руководствуясь статьями 28.1, 28.7 КоАП РФ,</text:p>
      <text:p text:style-name="P11"/>
      <text:p text:style-name="P10">УСТАНОВИЛ:</text:p>
      <text:p text:style-name="P11"/>
      <text:p text:style-name="P13"><text:span text:style-name="T7"><text:tab/>Комиссией Федеральной антимонопольной служ</text:span><text:span text:style-name="T8">бы по контролю в сфере </text:span><text:span text:style-name="T9"><text:s/></text:span><text:span text:style-name="T10">закупок</text:span><text:span text:style-name="T8"> (далее – Комиссия) </text:span><text:span text:style-name="T11">в результате рассмотрения жалобы Общероссийской общественной организации содействия защите прав граждан и безопасности общества «Безопасное Отечество» на действия Министерства строительства, инфраструктуры и дорожного хозяйства Челябинской области при проведении конкурса с ограниченным участием на право заключения государственного контракта на выполнение работ «под ключ» по объекту: «Перинатальный центр на 130 коек в г. Челябинске» (номер извещения 0169200001114000029), </text:span><text:span text:style-name="T8">принято решение от 16.06.2014 по делу № К-930/1/14 (далее — Решение от 16.06.2014), в соответствии с которым </text:span><text:span text:style-name="T10">Министерству </text:span><text:span text:style-name="T10">строительства, инфраструктуры и дорожного хозяйства Челябинской области</text:span><text:span text:style-name="T2"> </text:span><text:span text:style-name="T15">(далее – Заказчик) выдано предписание от </text:span><text:span text:style-name="T8">16.06.2014</text:span><text:span text:style-name="T15"> по делу </text:span><text:span text:style-name="T8">№ К-930/1/14</text:span><text:span text:style-name="T15"> (далее – Предписание).</text:span></text:p>
      <text:h text:style-name="P17" text:outline-level="3"><text:span text:style-name="T16"><text:s/></text:span><text:span text:style-name="T15"><text:tab/></text:span><text:span text:style-name="T17">В ходе рассмотрения настоящего материала установлено, что Предписание в срок до 30.06.2014 не исполнено.</text:span></text:h>
      <text:p text:style-name="P14"><text:span text:style-name="T2"><text:tab/>Следовательно, действия Заказчик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<text:soft-page-break/>услуг для обеспечения государственных и муниципальных нужд».</text:p>
      <text:p text:style-name="P14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13"><text:span text:style-name="T14"><text:tab/>Согласно материалам настоящего дела, </text:span><text:span text:style-name="T15">должностным лицом, ответственным за исполнение Предписания, является </text:span><text:span text:style-name="T10">заместитель Министра строительства, инфраструктуры и дорожного хозяйства Челябинской области &lt;...&gt;. <text:s/></text:span></text:p>
      <text:p text:style-name="P14"><text:span text:style-name="T2"><text:tab/>В связи с изложенным, в действиях должностного лица – </text:span><text:span text:style-name="T12">заместителя Министра строительства, инфраструктуры и дорожного хозяйства Челябинской области &lt;...&gt;</text:span><text:span text:style-name="T2">, не выполнившего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</text:span>ть за совершение которого предусмотрена частью 7 статьи 19.5 КоАП.</text:p>
      <text:p text:style-name="P14"><text:tab/>С учетом изложенного и на основании статей 19.5, 28.1, 28.7 КоАП, </text:p>
      <text:p text:style-name="P13"/>
      <text:p text:style-name="P10">ОПРЕДЕЛИЛ:</text:p>
      <text:p text:style-name="P10"/>
      <text:p text:style-name="P25">1. Возбудить в отношении должностного лица — <text:span text:style-name="T12">заместителя Министра строительства, инфраструктуры и дорожного хозяйства Челябинской области &lt;...&gt;</text:span><text:span text:style-name="T13"> </text:span><text:span text:style-name="T2">дело об административном правонарушении, ответственность за совершение которого предусмотрена частью 7 статьи 19.5 КоАП РФ.</text:span></text:p>
      <text:p text:style-name="P26">2.   Провести административное расследование.</text:p>
      <text:p text:style-name="P26">3.   &lt;...&gt;<text:span text:style-name="T5"> я</text:span>виться 29.01.2015 в 10:3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5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4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tab/>Неявка в указанный срок будет расценена как отказ от подписания протокола.</text:p>
      <text:p text:style-name="P12"/>
      <text:p text:style-name="P24"><draw:frame draw:style-name="fr2" draw:name="Врезка1" text:anchor-type="paragraph" svg:width="17.007cm" draw:z-index="0"><draw:text-box fo:min-height="1.097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29"/></table:table-cell><table:table-cell office:value-type="string"><text:p text:style-name="P29"/></table:table-cell></table:table-row></table:table></draw:text-box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1E95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01E95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3:36:04.03</meta:creation-date>
    <dc:date>2014-12-30T10:38:23.32</dc:date>
    <meta:editing-duration>PT50S</meta:editing-duration>
    <meta:editing-cycles>1</meta:editing-cycles>
    <meta:generator>OpenOffice.org/3.4.1$Win32 OpenOffice.org_project/341m1$Build-9593</meta:generator>
    <meta:print-date>2014-12-29T13:38:15.74</meta:print-date>
    <meta:document-statistic meta:table-count="1" meta:image-count="1" meta:object-count="0" meta:page-count="3" meta:paragraph-count="25" meta:word-count="512" meta:character-count="4172"/>
    <meta:user-defined meta:name="Поле 1"/>
    <meta:user-defined meta:name="Поле 2"/>
    <meta:user-defined meta:name="Поле 3"/>
    <meta:user-defined meta:name="Поле 4"/>
  </office:meta>
</office:document-meta>
</file>