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598F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cm" fo:margin-right="0.067cm" table:align="margins"/>
    </style:style>
    <style:style style:name="Таблица1.A" style:family="table-column">
      <style:table-column-properties style:column-width="10.504cm" style:rel-column-width="40652*"/>
    </style:style>
    <style:style style:name="Таблица1.B" style:family="table-column">
      <style:table-column-properties style:column-width="6.429cm" style:rel-column-width="24883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3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8.255cm" style:auto-text-indent="false">
        <style:tab-stops>
          <style:tab-stop style:position="9.92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indent="8.255cm" style:auto-text-indent="false" style:page-number="auto">
        <style:tab-stops>
          <style:tab-stop style:position="9.895cm"/>
        </style:tab-stops>
      </style:paragraph-properties>
    </style:style>
    <style:style style:name="P26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28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background-color="#ffffff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size-complex="14pt"/>
    </style:style>
    <style:style style:name="T10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1" style:family="text">
      <style:text-properties fo:font-variant="normal" fo:text-transform="none" style:font-name="Times New Roman1"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34fd8b-901d-4c1d-8145-04cf895e42bd" text:name="BossProviderVariable"/>
      </text:user-field-decls>
      <text:p text:style-name="P25"/>
      <text:p text:style-name="P19"/>
      <text:p text:style-name="P6"><text:tab/></text:p>
      <text:p text:style-name="P26"/>
      <text:p text:style-name="P18"/>
      <text:p text:style-name="P18"/>
      <text:p text:style-name="P18"/>
      <text:p text:style-name="P10">ОПРЕДЕЛЕНИЕ </text:p>
      <text:p text:style-name="P10">об истребовании дополнительных необходимых </text:p>
      <text:p text:style-name="P10">материалов по делам об административных правонарушениях </text:p>
      <text:p text:style-name="P12">№№ К-930/1/14/АК522-14; К-930/1/14/АК523-14; К-930/1/14/АК524-14</text:p>
      <text:p text:style-name="P13"/>
      <text:p text:style-name="P11"><text:span text:style-name="T3">«29» декабря 2014</text:span><text:span text:style-name="T7"> </text:span><text:tab/><text:tab/><text:tab/><text:tab/><text:tab/><text:tab/><text:tab/><text:tab/> <text:s/><text:tab/> <text:s text:c="2"/>Москва</text:p>
      <text:p text:style-name="P14"/>
      <text:p text:style-name="P20">Я, начальник правового отдела Управления контроля размещения государственного заказа Федеральной антимонопольной с<text:span text:style-name="T2">лужбы Семенов Р.В.,</text:span> рассмотрев материалы дел об административных правонарушениях, возбужденных определениями от 29<text:span text:style-name="T7">.12.2014</text:span> по делам <text:span text:style-name="T2">№№ К-930/1/14/АК522-14; К-930/1/14/АК523-14; К-930/1/14/АК524-14 </text:span>в отношении<text:span text:style-name="T3"> </text:span><text:span text:style-name="T4">заместителя Министра строительства, инфраструктуры и дорожного хозяйства Челябинской области &lt;...&gt;,</text:span> ответственность за совершение которых предусмотрена частью 7 статьи 19.5, <text:s/>частью 2.1 статьи 7.29, частями 4 и 4.1 статьи 7.30 Кодекса Российской Федерации об административных правонарушениях (далее — КоАП),</text:p>
      <text:p text:style-name="P20">руководствуясь статьей 26.10 (далее - КоАП),</text:p>
      <text:p text:style-name="P7"/>
      <text:p text:style-name="P10">ОПРЕДИЛИЛ:</text:p>
      <text:p text:style-name="P15"><text:tab/></text:p>
      <text:p text:style-name="P21"><text:span text:style-name="T5"><text:tab/>Министерству строительства, инфраструктуры и дорожного хозяйства Челябинской области </text:span><text:span text:style-name="T8">надлежит </text:span><text:span text:style-name="T9">в трехдневный срок</text:span><text:span text:style-name="T8"> со дня получения настоящего определения представить в ФАС России следующие документы:</text:span></text:p>
      <text:p text:style-name="P21"><text:span text:style-name="T10"><text:tab/>1. Надлежащим образом заверенную копию извещения о проведении </text:span><text:span text:style-name="T12">конкурса с ограниченным участием на право заключения государственного контракта на выполнение работ «под ключ» по объекту: «Перинатальный центр на 130 коек в г. Челябинске» (номер извещения 0169200001114000029) (далее — Конкурс);</text:span></text:p>
      <text:p text:style-name="P22"><text:tab/>2. Надлежащим образом заверенную копию Конкурсной документации; </text:p>
      <text:p text:style-name="P22"><text:tab/>3. Надлежащим образом заверенную копию приказа о проведении Конкурса;</text:p>
      <text:p text:style-name="P21"><text:span text:style-name="T11"><text:s/><text:tab/>4. </text:span><text:span text:style-name="T15">Надлежащим образом заверенную копию документа, возлагающего на </text:span><text:span text:style-name="T5">заместителя Министра строительства, инфраструктуры и дорожного хозяйства Челябинской области &lt;...&gt;,</text:span><text:span text:style-name="T15"> ответственность за утверждение Конкурсной </text:span><text:soft-page-break/><text:span text:style-name="T15">документации;</text:span></text:p>
      <text:list xml:id="list8466966541069994637" text:style-name="L1">
        <text:list-item>
          <text:list>
            <text:list-item>
              <text:list>
                <text:list-item>
                  <text:p text:style-name="P23"><text:span text:style-name="T15">Надлежащим образом заверенную копию документа, возлагающего на </text:span><text:span text:style-name="T5">заместителя Министра строительства, инфраструктуры и дорожного хозяйства Челябинской области &lt;...&gt;</text:span><text:span text:style-name="T15"> ответственность за принятие решения о способе осуществления закупки в форме конкурса с ограниченным участием;</text:span></text:p>
                </text:list-item>
                <text:list-item>
                  <text:p text:style-name="P23"><text:span text:style-name="T8">Надлежащим образом заверенную копию документа, <text:s/>возлагающего на</text:span><text:span text:style-name="T5"> заместителя Министра строительства, инфраструктуры и дорожного хозяйства Челябинской области &lt;...&gt;</text:span><text:span text:style-name="T13"> </text:span><text:span text:style-name="T10">ответственность за исполнение предписания ФАС России от 16.06.2014 по делу № К-930/14 (далее — Предписание);</text:span></text:p>
                </text:list-item>
                <text:list-item>
                  <text:p text:style-name="P24">Надлежащим образом заверенное подтверждение исполнения Предписания;</text:p>
                </text:list-item>
                <text:list-item>
                  <text:p text:style-name="P23"><text:span text:style-name="T15"><text:s/>Надлежащим образом заверенную копию приказа о назначении</text:span><text:span text:style-name="T5"> заместителя Министра строительства, инфраструктуры и дорожного хозяйства Челябинской области &lt;...&gt; </text:span><text:span text:style-name="T15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4">на занимаемую должность в </text:span><text:span text:style-name="T5">Министерство строительства, инфраструктуры и дорожного хозяйства Челябинской области;</text:span></text:p>
                </text:list-item>
                <text:list-item>
                  <text:p text:style-name="P23"><text:span text:style-name="T15">Надлежащим образом заверенную копию должностного регламента </text:span><text:span text:style-name="T5">заместителя Министра строительства, инфраструктуры и дорожного хозяйства Челябинской области &lt;...&gt;</text:span><text:span text:style-name="T6">; </text:span></text:p>
                </text:list-item>
                <text:list-item>
                  <text:p text:style-name="P23"><text:span text:style-name="T15">Паспортные данные </text:span><text:span text:style-name="T5">заместителя Министра строительства, инфраструктуры и дорожного хозяйства Челябинской области &lt;...&gt;</text:span><text:span text:style-name="T6"> </text:span><text:span text:style-name="T15">(ФИО, номер и серия паспорта, кем и когда выдан, год и место рождения, место жительства).</text:span></text:p>
                </text:list-item>
              </text:list>
            </text:list-item>
          </text:list>
        </text:list-item>
      </text:list>
      <text:p text:style-name="P7"/>
      <text:p text:style-name="P7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8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7"/>
          </table:table-cell>
          <table:table-cell office:value-type="string">
            <text:p text:style-name="P17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598F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9598F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3:41:11.26</meta:creation-date>
    <dc:date>2014-12-30T10:42:10.18</dc:date>
    <meta:editing-duration>PT34S</meta:editing-duration>
    <meta:editing-cycles>1</meta:editing-cycles>
    <meta:generator>OpenOffice.org/3.4.1$Win32 OpenOffice.org_project/341m1$Build-9593</meta:generator>
    <meta:print-date>2014-12-29T13:43:35.47</meta:print-date>
    <meta:document-statistic meta:table-count="1" meta:image-count="1" meta:object-count="0" meta:page-count="2" meta:paragraph-count="27" meta:word-count="402" meta:character-count="3484"/>
    <meta:user-defined meta:name="Поле 1"/>
    <meta:user-defined meta:name="Поле 2"/>
    <meta:user-defined meta:name="Поле 3"/>
    <meta:user-defined meta:name="Поле 4"/>
  </office:meta>
</office:document-meta>
</file>