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B09D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56cm" fo:margin-left="-0.023cm" fo:margin-right="0.067cm" table:align="margins"/>
    </style:style>
    <style:style style:name="Таблица1.A" style:family="table-column">
      <style:table-column-properties style:column-width="10.527cm" style:rel-column-width="5968*"/>
    </style:style>
    <style:style style:name="Таблица1.B" style:family="table-column">
      <style:table-column-properties style:column-width="6.429cm" style:rel-column-width="3645*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 style:text-autospace="none"/>
      <style:text-properties fo:color="#000000" fo:font-size="14pt" style:font-size-asian="14pt" style:font-size-complex="14pt"/>
    </style:style>
    <style:style style:name="P16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7" style:family="paragraph" style:parent-style-name="Text_20_body">
      <style:paragraph-properties fo:margin-left="0cm" fo:margin-right="0cm" fo:text-indent="8.255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9.396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3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35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background-color="#ffffff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font-name="Times New Roman1" fo:font-size="14pt" style:font-size-asian="14pt" style:font-size-complex="14pt"/>
    </style:style>
    <style:style style:name="T13" style:family="text">
      <style:text-properties fo:color="#0000ff"/>
    </style:style>
    <style:style style:name="T1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d1a1fe-2b80-486e-a387-138c835842c9" text:name="BossProviderVariable"/>
      </text:user-field-decls>
      <text:p text:style-name="P31"><text:tab/><text:tab/><text:tab/><text:tab/><text:tab/> <text:s text:c="3"/></text:p>
      <text:p text:style-name="P17"/>
      <text:p text:style-name="P19"><text:tab/><text:tab/><text:tab/><text:tab/><text:tab/> <text:s text:c="6"/><text:tab/></text:p>
      <text:p text:style-name="P25"/>
      <text:p text:style-name="P27"><text:s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5">ОПРЕДЕЛЕНИЕ</text:p>
      <text:p text:style-name="P5">о возбуждении дела об административном</text:p>
      <text:p text:style-name="P5">правонарушении № К-930/1/14/АК522-14 и проведении</text:p>
      <text:p text:style-name="P5">административного расследования</text:p>
      <text:p text:style-name="P8"/>
      <text:p text:style-name="P8"/>
      <text:p text:style-name="P6"><text:span text:style-name="T2">«29» декабря 2014 </text:span><text:tab/><text:tab/><text:tab/><text:tab/><text:tab/><text:tab/><text:tab/><text:tab/><text:tab/> <text:s text:c="2"/>Москва</text:p>
      <text:p text:style-name="P6"/>
      <text:p text:style-name="P10"><text:span text:style-name="T4"><text:tab/>Я, начальник правового отдела Управления контроля размещения государственного заказа Федеральной антимонопольной с</text:span><text:span text:style-name="T7">лужбы Семенов Р.В., рассмотрев материалы дела </text:span><text:span text:style-name="T9">№ К-930/1/14 </text:span><text:span text:style-name="T7">по жалобе Общероссийской общественной организации содействия защите прав граждан и безопасности общества «Безопасное Отечество» на действия Министерства строительства, инфраструктуры и дорожного хозяйства Челябинской области при проведении конкурса с ограниченным участием на право заключения государственного контракта на выполнение работ «под ключ» по объекту: «Перинатальный центр на 130 коек в г. Челябинске» (номер извещения 0169200001114000029), выявил признаки составов административных правонарушений, ответственность за совершение которых предусмотрена частями 4 и 4.1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8"><text:span text:style-name="T12"><text:tab/>руководствуясь статьями 28.1, 28.7 КоАП,</text:span><text:span text:style-name="T4"> <text:s text:c="3"/></text:span></text:p>
      <text:p text:style-name="P7">УСТАНОВИЛ:</text:p>
      <text:p text:style-name="P7"/>
      <text:p text:style-name="P12"><text:tab/><text:span text:style-name="T7">Министерством строительства, инфраструктуры и дорожного хозяйства Челябинской области (далее — Заказчик) размещен конкурс с ограниченным участием на право заключения государственного контракта на выполнение работ «под ключ» по объекту: «Перинатальный центр на 130 коек в <text:s text:c="29"/>г. Челябинске» (номер извещения 0169200001114000029) (далее — Конкурс).</text:span></text:p>
      <text:p text:style-name="P13"><text:span text:style-name="T5"><text:tab/>В соответствии с пунктом 1 части 1 статьи 33 Федерального закона от </text:span><text:soft-page-break/><text:span text:style-name="T5">05.04.2013 № 44-ФЗ</text:span><text:span text:style-name="T13"> </text:span><text:span text:style-name="T5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14">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"или эквивалент"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span></text:p>
      <text:p text:style-name="P14"><text:s/><text:tab/>Согласно части 3 статьи 56 Закона о контрактной системе <text:span text:style-name="T14">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, определенных статьей 56 Закона о контрактной системе.</text:span></text:p>
      <text:p text:style-name="P14"><text:tab/>Согласно техническому заданию Конкурсной документации исполнителю в ходе выполнения работ необходимо подготовить проектную документацию и выполнить, в том числе проектно - изыскательские работы и работы по строительству. </text:p>
      <text:p text:style-name="P14"><text:tab/></text:p>
      <text:p text:style-name="P14"/>
      <text:p text:style-name="P14"><text:tab/>В соответствии с частью 6 статьи 52 Градостроительного кодекса Российской Федерации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p>
      <text:p text:style-name="P14"><text:tab/>При этом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<text:soft-page-break/>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14"><text:tab/>Таким образом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оказываемых услуг потребностям заказчика.</text:p>
      <text:p text:style-name="P14"><text:tab/>Отсутствие в документации о торгах требований к качеству, техническим характеристикам товара, работ, услуг, требования к их безопасности, требования к функциональным характеристикам (потребительским свойствам) товара, требования к размерам, упаковке, отгрузке товара, требования к результатам работ, в том числе отсутствие проектной документации в полном объеме, приводит к невозможности формирования участником закупки предложения по исполнению государственного (муниципального) контракта.</text:p>
      <text:p text:style-name="P14"><text:tab/>Таким образом, отсутствие проектной документации в составе документации о закупке на строительство объекта означает, что заказчик не установил требования к объему работ, подлежащих выполнению в рамках заключаемого контракта, что лишает участника закупки обоснованно сформировать свое предложение.</text:p>
      <text:p text:style-name="P14"><text:tab/>Кроме того, индивидуальные предприниматели или юридические лица в соответствии с частью 1 статьи 55.8 Градостроительного кодекса Российской Федерации вправе выполнять работы, которые оказывают влияние на безопасность объектов капитального строительства, в том числе осуществлять подготовку проектной документации и строительство, исключительно при наличии выданного саморегулируемой организацией свидетельства о допуске к таким работам.</text:p>
      <text:p text:style-name="P14"><text:tab/>При этом саморегулируемые организации, основанные на членстве лиц, осуществляющих подготовку проектной документации, и саморегулируемые организации, основанные на членстве лиц, осуществляющих строительство, являются самостоятельными видами саморегулируемых организаций.</text:p>
      <text:p text:style-name="P14"><text:tab/></text:p>
      <text:p text:style-name="P14"><text:tab/>Так, контракт на подготовку проектной документации заключается с лицом, обладающим свидетельством, выданным саморегулируемой организацией, о допуске к работам по организации подготовки проектной документации, привлекаемым застройщиком или заказчиком на основании договора юридическим лицом или индивидуальным предпринимателем (генеральным проектировщиком). Контракт на осуществление строительства - с лицом, обладающим свидетельством, выданным саморегулируемой организацией, о допуске к работам по организации строительства, <text:soft-page-break/>реконструкции и капитального ремонта, привлекаемым застройщиком или заказчиком на основании договора, юридическим лицом или индивидуальным предпринимателем (генеральным подрядчиком).</text:p>
      <text:p text:style-name="P14"><text:tab/>На основании вышеизложенного, Заказчиком неправомерно объединены в один предмет объекта закупки работы по подготовке проектной документации и работы по организации строительства, что не соответствует пункту 1 части 1 статьи 33 Закона о контрактной системе и нарушает часть 3 статьи 56 Закона о контрактной системе.</text:p>
      <text:p text:style-name="P14"><text:span text:style-name="T15"><text:tab/></text:span>Согласно части 4.1 статьи 7.30 КоАП,<text:span text:style-name="T15"> за </text:span><text:span text:style-name="T14">включение в описание объекта закупки требований и указаний к работам, услугам влекущим за собой ограничение количества участников закупки, предусмотрена административная ответственность.</text:span></text:p>
      <text:p text:style-name="P14"><text:tab/>Кроме того, 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30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30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30"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30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<text:soft-page-break/>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30">В Конкурсной документации установлены следующие критерии оценки: «Цена контракта (в денежных единицах). (Значимость критерия: 60%). «Качественные, функциональные и экологические характеристики объекта закупки» (Значимость критерия: 30%). «Квалификация участников закупки, в том числе наличие у них финансов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(Значимость критерия: 10%).</text:p>
      <text:p text:style-name="P30">По указанному критерию «Качественные, функциональные и экологические характеристики объекта закупки» установлено следующее: «Показатель «Качество работ» оценивается с точки зрения достижения наилучшего результата выполнения работ, указанных в технической части (Часть VII. настоящей документации). Участник конкурса представляет Предложение участника открытого конкурса в отношении объекта закупки по форме 5 Части IV настоящей конкурсной документации. </text:p>
      <text:p text:style-name="P30">Количество баллов, присваиваемых заявке по данному показателю определяется как среднее арифметическое оценок в баллах всех членов комиссии по закупкам, присуждаемых заявке по данному показателю. Максимальное значение баллов по данному показателю – 100 баллов.</text:p>
      <text:p text:style-name="P30">Более высокий балл соответствует более высокому качеству выполнения работ, отвечающих требованиям к качеству, более высоким по сравнению с обязательными требованиями установленными Технической частью КД, не ведущей к удорожанию стоимости объекта закупки (например: описание инновационных технологий, описание методов выполнения работ позволяющих получить результат более высокого качества по сравнению с результатом, предусмотренным Технической частью КД, описание методов выполнения работ позволяющих сократить сроки выполнения работ, описание методов выполнения работ позволяющих снизить расходы Заказчика, эксплуатирующей организации на эксплуатацию объекта)»</text:p>
      <text:p text:style-name="P28"><text:tab/>На основании изложенного, установленный Заказчиком порядок оценки заявок не позволяет выявить лучшее условие выполнения контракта.</text:p>
      <text:p text:style-name="P15"><text:tab/>Таким образом, действия Заказчика, не установившего в Конкурсной документации надлежащий порядок рассмотрения и оценки заявок на участие в Конкурсе, нарушают пункт 9 части 1 статьи 50 Закона о контрактной системе.</text:p>
      <text:p text:style-name="P9"><text:tab/><text:span text:style-name="T15">Согласно части 4 статьи 7.30 КоАП, за</text:span><text:span text:style-name="T14"> установление порядка </text:span><text:soft-page-break/><text:span text:style-name="T14">рассмотрения и оценки заявок на участие в определении поставщика (подрядчика, исполнителя), окончательных предложений участников закупки, требований к участникам закупки, не предусмотренных законодательством Российской Федерации о контрактной системе в сфере закупок, а также требования о представлении участниками закупки в составе заявки на участие в определении поставщика (подрядчика, исполнителя) не предусмотренных законодательством Российской Федерации о контрактной системе в сфере закупок информации и документов, предусмотрена административная ответственность.</text:span></text:p>
      <text:p text:style-name="P18"><text:tab/>Согласно Конкурсной документации, <text:s/>ответственным лицом Заказчика, <text:s text:c="3"/><text:span text:style-name="T14">установивший порядок рассмотрения и оценки заявок на участие в определении поставщика (подрядчика, исполнителя), окончательных предложений участников закупки, требований к участникам закупки, не предусмотренных законодательством Российской Федерации о контрактной системе в сфере закупок</text:span>, является заместитель Министра строительства, инфраструктуры и дорожного хозяйства Челябинской области &lt;...&gt;.</text:p>
      <text:p text:style-name="P21"><text:span text:style-name="T3"><text:tab/>Таким образом, в действиях должностного лица – </text:span><text:span text:style-name="T8">заместителя Министра строительства, инфраструктуры и дорожного хозяйства Челябинской области &lt;...&gt;,</text:span><text:span text:style-name="T3"> выразившихся <text:s/></text:span><text:span text:style-name="T10">в</text:span><text:span text:style-name="T11"> установлении порядка рассмотрения и оценки заявок на участие в определении поставщика (подрядчика, исполнителя), окончательных предложений участников закупки, требований к участникам закупки, не предусмотренных законодательством Российской Федерации о контрактной системе в сфере закупок</text:span><text:span text:style-name="T3">, содержатся признаки составов административных правонарушений, </text:span><text:span text:style-name="T6">ответственность за совершение которых предусмотрена</text:span><text:span text:style-name="T3"> частями 4 и 4.1 статьи 7.30 КоАП</text:span><text:span text:style-name="T6">.</text:span></text:p>
      <text:p text:style-name="P22"><text:tab/>С учетом выше изложенного и на основании статей 28.1, 28.7 КоАП,</text:p>
      <text:p text:style-name="P23"/>
      <text:p text:style-name="P23">ОПРЕДЕЛИЛ:</text:p>
      <text:p text:style-name="P20"/>
      <text:p text:style-name="P21"><text:span text:style-name="T3">1. Возбудить в отношении </text:span><text:span text:style-name="T8">заместителя Министра строительства, инфраструктуры и дорожного хозяйства Челябинской области &lt;...&gt;</text:span><text:span text:style-name="T7">, </text:span><text:span text:style-name="T3">дела об административных правонарушениях в соответствии частями 4 и 4.1 статьи 7.30 КоАП</text:span><text:span text:style-name="T6">.</text:span></text:p>
      <text:p text:style-name="P22">2. Провести административное расследование.</text:p>
      <text:list xml:id="list2377423356365202541" text:style-name="L1">
        <text:list-item>
          <text:list>
            <text:list-item>
              <text:p text:style-name="P32"><text:span text:style-name="T5">&lt;...&gt;</text:span> явиться<text:span text:style-name="T2"> 29.01.2015 в 10.15 в </text:span>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 в ФАС России, даче письменных объяснений, подписанию протокола об административном правонарушении в соответствии с частью 5 статьи 28.2 КоАП, со всеми <text:soft-page-break/>правами, предусмотренными статьей 25.1 КоАП.</text:p>
            </text:list-item>
          </text:list>
        </text:list-item>
      </text:list>
      <text:p text:style-name="P24"/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Неявка в указанный срок будет расценена как отказ от подписания протокола.</text:p>
      <text:p text:style-name="P29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5"/>
          </table:table-cell>
          <table:table-cell office:value-type="string">
            <text:p text:style-name="P35"/>
          </table:table-cell>
        </table:table-row>
      </table:table>
      <text:p text:style-name="P2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B09D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C5B09D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9T13:56:10.05</meta:creation-date>
    <dc:date>2014-12-30T10:45:10.85</dc:date>
    <meta:editing-duration>PT42S</meta:editing-duration>
    <meta:editing-cycles>1</meta:editing-cycles>
    <meta:generator>OpenOffice.org/3.4.1$Win32 OpenOffice.org_project/341m1$Build-9593</meta:generator>
    <meta:print-date>2014-12-29T13:58:43.62</meta:print-date>
    <meta:document-statistic meta:table-count="1" meta:image-count="1" meta:object-count="0" meta:page-count="7" meta:paragraph-count="51" meta:word-count="1812" meta:character-count="15176"/>
    <meta:user-defined meta:name="Поле 1"/>
    <meta:user-defined meta:name="Поле 2"/>
    <meta:user-defined meta:name="Поле 3"/>
    <meta:user-defined meta:name="Поле 4"/>
  </office:meta>
</office:document-meta>
</file>